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Thorndale" svg:font-family="Thorndale" style:font-family-generic="roman"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monospace" svg:font-family="monospace" style:font-family-generic="system"/>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T2" style:parent-style-name="StrongEmphasis" style:family="text">
      <style:text-properties style:text-line-through-style="solid" style:text-line-through-width="auto" style:text-line-through-color="font-color" style:text-line-through-mode="continuous" style:text-line-through-type="single"/>
    </style:style>
    <style:style style:name="T3" style:parent-style-name="Policepardéfaut" style:family="text">
      <style:text-properties style:text-line-through-style="solid" style:text-line-through-width="auto" style:text-line-through-color="font-color" style:text-line-through-mode="continuous" style:text-line-through-type="single"/>
    </style:style>
    <style:style style:name="T4" style:parent-style-name="Policepardéfaut" style:family="text">
      <style:text-properties style:text-line-through-style="solid" style:text-line-through-width="auto" style:text-line-through-color="font-color" style:text-line-through-mode="continuous" style:text-line-through-type="single"/>
    </style:style>
    <style:style style:name="T5" style:parent-style-name="Policepardéfaut" style:family="text">
      <style:text-properties style:text-line-through-style="solid" style:text-line-through-width="auto" style:text-line-through-color="font-color" style:text-line-through-mode="continuous" style:text-line-through-type="single"/>
    </style:style>
    <style:style style:name="T6" style:parent-style-name="Policepardéfaut" style:family="text">
      <style:text-properties style:text-line-through-style="solid" style:text-line-through-width="auto" style:text-line-through-color="font-color" style:text-line-through-mode="continuous" style:text-line-through-type="single"/>
    </style:style>
    <style:style style:name="T7" style:parent-style-name="StrongEmphasis" style:family="text">
      <style:text-properties style:text-line-through-style="solid" style:text-line-through-width="auto" style:text-line-through-color="font-color" style:text-line-through-mode="continuous" style:text-line-through-type="single"/>
    </style:style>
    <style:style style:name="T8" style:parent-style-name="Policepardéfaut" style:family="text">
      <style:text-properties style:text-line-through-style="solid" style:text-line-through-width="auto" style:text-line-through-color="font-color" style:text-line-through-mode="continuous" style:text-line-through-type="single"/>
    </style:style>
    <style:style style:name="T9" style:parent-style-name="Policepardéfaut" style:family="text">
      <style:text-properties style:text-line-through-style="solid" style:text-line-through-width="auto" style:text-line-through-color="font-color" style:text-line-through-mode="continuous" style:text-line-through-type="single"/>
    </style:style>
    <style:style style:name="T10" style:parent-style-name="Policepardéfaut" style:family="text">
      <style:text-properties style:text-line-through-style="solid" style:text-line-through-width="auto" style:text-line-through-color="font-color" style:text-line-through-mode="continuous" style:text-line-through-type="single"/>
    </style:style>
    <style:style style:name="T11" style:parent-style-name="Policepardéfaut" style:family="text">
      <style:text-properties style:text-line-through-style="solid" style:text-line-through-width="auto" style:text-line-through-color="font-color" style:text-line-through-mode="continuous" style:text-line-through-type="single"/>
    </style:style>
    <style:style style:name="T12" style:parent-style-name="Policepardéfaut" style:family="text">
      <style:text-properties style:text-line-through-style="solid" style:text-line-through-width="auto" style:text-line-through-color="font-color" style:text-line-through-mode="continuous" style:text-line-through-type="single"/>
    </style:style>
    <style:style style:name="T13" style:parent-style-name="Policepardéfaut" style:family="text">
      <style:text-properties style:text-line-through-style="solid" style:text-line-through-width="auto" style:text-line-through-color="font-color" style:text-line-through-mode="continuous" style:text-line-through-type="single"/>
    </style:style>
    <style:style style:name="T14" style:parent-style-name="Policepardéfaut" style:family="text">
      <style:text-properties style:text-line-through-style="solid" style:text-line-through-width="auto" style:text-line-through-color="font-color" style:text-line-through-mode="continuous" style:text-line-through-type="single"/>
    </style:style>
    <style:style style:name="T15" style:parent-style-name="Policepardéfaut" style:family="text">
      <style:text-properties style:text-line-through-style="solid" style:text-line-through-width="auto" style:text-line-through-color="font-color" style:text-line-through-mode="continuous" style:text-line-through-type="single"/>
    </style:style>
    <style:style style:name="T16" style:parent-style-name="Policepardéfaut" style:family="text">
      <style:text-properties style:text-line-through-style="solid" style:text-line-through-width="auto" style:text-line-through-color="font-color" style:text-line-through-mode="continuous" style:text-line-through-type="single"/>
    </style:style>
    <style:style style:name="T17" style:parent-style-name="Policepardéfaut" style:family="text">
      <style:text-properties style:text-line-through-style="solid" style:text-line-through-width="auto" style:text-line-through-color="font-color" style:text-line-through-mode="continuous" style:text-line-through-type="single"/>
    </style:style>
    <style:style style:name="T18" style:parent-style-name="Policepardéfaut" style:family="text">
      <style:text-properties style:text-line-through-style="solid" style:text-line-through-width="auto" style:text-line-through-color="font-color" style:text-line-through-mode="continuous" style:text-line-through-type="single"/>
    </style:style>
    <style:style style:name="T19" style:parent-style-name="Policepardéfaut" style:family="text">
      <style:text-properties style:text-line-through-style="solid" style:text-line-through-width="auto" style:text-line-through-color="font-color" style:text-line-through-mode="continuous" style:text-line-through-type="single"/>
    </style:style>
    <style:style style:name="T20" style:parent-style-name="StrongEmphasis" style:family="text">
      <style:text-properties style:text-line-through-style="solid" style:text-line-through-width="auto" style:text-line-through-color="font-color" style:text-line-through-mode="continuous" style:text-line-through-type="single"/>
    </style:style>
    <style:style style:name="T21" style:parent-style-name="Policepardéfaut" style:family="text">
      <style:text-properties style:text-line-through-style="solid" style:text-line-through-width="auto" style:text-line-through-color="font-color" style:text-line-through-mode="continuous" style:text-line-through-type="single"/>
    </style:style>
    <style:style style:name="T22" style:parent-style-name="Policepardéfaut" style:family="text">
      <style:text-properties style:text-line-through-style="solid" style:text-line-through-width="auto" style:text-line-through-color="font-color" style:text-line-through-mode="continuous" style:text-line-through-type="single"/>
    </style:style>
    <style:style style:name="T23" style:parent-style-name="Policepardéfaut" style:family="text">
      <style:text-properties style:text-line-through-style="solid" style:text-line-through-width="auto" style:text-line-through-color="font-color" style:text-line-through-mode="continuous" style:text-line-through-type="single"/>
    </style:style>
    <style:style style:name="T24" style:parent-style-name="Policepardéfaut" style:family="text">
      <style:text-properties style:text-line-through-style="solid" style:text-line-through-width="auto" style:text-line-through-color="font-color" style:text-line-through-mode="continuous" style:text-line-through-type="single"/>
    </style:style>
    <style:style style:name="T25" style:parent-style-name="Policepardéfaut" style:family="text">
      <style:text-properties style:text-line-through-style="solid" style:text-line-through-width="auto" style:text-line-through-color="font-color" style:text-line-through-mode="continuous" style:text-line-through-type="single"/>
    </style:style>
    <style:style style:name="T26" style:parent-style-name="Policepardéfaut" style:family="text">
      <style:text-properties style:text-line-through-style="solid" style:text-line-through-width="auto" style:text-line-through-color="font-color" style:text-line-through-mode="continuous" style:text-line-through-type="single"/>
    </style:style>
    <style:style style:name="T27" style:parent-style-name="Policepardéfaut" style:family="text">
      <style:text-properties style:text-line-through-style="solid" style:text-line-through-width="auto" style:text-line-through-color="font-color" style:text-line-through-mode="continuous" style:text-line-through-type="single"/>
    </style:style>
    <style:style style:name="T28" style:parent-style-name="Policepardéfaut" style:family="text">
      <style:text-properties style:text-line-through-style="solid" style:text-line-through-width="auto" style:text-line-through-color="font-color" style:text-line-through-mode="continuous" style:text-line-through-type="single"/>
    </style:style>
    <style:style style:name="T29" style:parent-style-name="Policepardéfaut" style:family="text">
      <style:text-properties style:text-line-through-style="solid" style:text-line-through-width="auto" style:text-line-through-color="font-color" style:text-line-through-mode="continuous" style:text-line-through-type="single"/>
    </style:style>
    <style:style style:name="T30" style:parent-style-name="Policepardéfaut" style:family="text">
      <style:text-properties style:text-line-through-style="solid" style:text-line-through-width="auto" style:text-line-through-color="font-color" style:text-line-through-mode="continuous" style:text-line-through-type="single"/>
    </style:style>
    <style:style style:name="T31" style:parent-style-name="Policepardéfaut" style:family="text">
      <style:text-properties style:text-line-through-style="solid" style:text-line-through-width="auto" style:text-line-through-color="font-color" style:text-line-through-mode="continuous" style:text-line-through-type="single"/>
    </style:style>
    <style:style style:name="T32" style:parent-style-name="Policepardéfaut" style:family="text">
      <style:text-properties style:text-line-through-style="solid" style:text-line-through-width="auto" style:text-line-through-color="font-color" style:text-line-through-mode="continuous" style:text-line-through-type="single"/>
    </style:style>
    <style:style style:name="T33" style:parent-style-name="Policepardéfaut" style:family="text">
      <style:text-properties style:text-line-through-style="solid" style:text-line-through-width="auto" style:text-line-through-color="font-color" style:text-line-through-mode="continuous" style:text-line-through-type="single"/>
    </style:style>
    <style:style style:name="T34" style:parent-style-name="Policepardéfaut" style:family="text">
      <style:text-properties style:text-line-through-style="solid" style:text-line-through-width="auto" style:text-line-through-color="font-color" style:text-line-through-mode="continuous" style:text-line-through-type="single"/>
    </style:style>
    <style:style style:name="T35" style:parent-style-name="Policepardéfaut" style:family="text">
      <style:text-properties style:text-line-through-style="solid" style:text-line-through-width="auto" style:text-line-through-color="font-color" style:text-line-through-mode="continuous" style:text-line-through-type="single"/>
    </style:style>
    <style:style style:name="T36" style:parent-style-name="Policepardéfaut" style:family="text">
      <style:text-properties style:text-line-through-style="solid" style:text-line-through-width="auto" style:text-line-through-color="font-color" style:text-line-through-mode="continuous" style:text-line-through-type="single"/>
    </style:style>
    <style:style style:name="T37" style:parent-style-name="Policepardéfaut" style:family="text">
      <style:text-properties style:text-line-through-style="solid" style:text-line-through-width="auto" style:text-line-through-color="font-color" style:text-line-through-mode="continuous" style:text-line-through-type="single"/>
    </style:style>
    <style:style style:name="T38" style:parent-style-name="Policepardéfaut" style:family="text">
      <style:text-properties style:text-line-through-style="solid" style:text-line-through-width="auto" style:text-line-through-color="font-color" style:text-line-through-mode="continuous" style:text-line-through-type="single"/>
    </style:style>
    <style:style style:name="T39" style:parent-style-name="Policepardéfaut" style:family="text">
      <style:text-properties style:text-line-through-style="solid" style:text-line-through-width="auto" style:text-line-through-color="font-color" style:text-line-through-mode="continuous" style:text-line-through-type="single"/>
    </style:style>
    <style:style style:name="T40" style:parent-style-name="Policepardéfaut" style:family="text">
      <style:text-properties style:text-line-through-style="solid" style:text-line-through-width="auto" style:text-line-through-color="font-color" style:text-line-through-mode="continuous" style:text-line-through-type="single"/>
    </style:style>
    <style:style style:name="T41" style:parent-style-name="Policepardéfaut" style:family="text">
      <style:text-properties style:text-line-through-style="solid" style:text-line-through-width="auto" style:text-line-through-color="font-color" style:text-line-through-mode="continuous" style:text-line-through-type="single"/>
    </style:style>
    <style:style style:name="T42" style:parent-style-name="Policepardéfaut" style:family="text">
      <style:text-properties style:text-line-through-style="solid" style:text-line-through-width="auto" style:text-line-through-color="font-color" style:text-line-through-mode="continuous" style:text-line-through-type="single"/>
    </style:style>
    <style:style style:name="T43" style:parent-style-name="Policepardéfaut" style:family="text">
      <style:text-properties style:text-line-through-style="solid" style:text-line-through-width="auto" style:text-line-through-color="font-color" style:text-line-through-mode="continuous" style:text-line-through-type="single"/>
    </style:style>
    <style:style style:name="T44" style:parent-style-name="Policepardéfaut" style:family="text">
      <style:text-properties style:text-line-through-style="solid" style:text-line-through-width="auto" style:text-line-through-color="font-color" style:text-line-through-mode="continuous" style:text-line-through-type="single"/>
    </style:style>
    <style:style style:name="T45" style:parent-style-name="Policepardéfaut" style:family="text">
      <style:text-properties style:text-line-through-style="solid" style:text-line-through-width="auto" style:text-line-through-color="font-color" style:text-line-through-mode="continuous" style:text-line-through-type="single"/>
    </style:style>
    <style:style style:name="T46" style:parent-style-name="Policepardéfaut" style:family="text">
      <style:text-properties style:text-line-through-style="solid" style:text-line-through-width="auto" style:text-line-through-color="font-color" style:text-line-through-mode="continuous" style:text-line-through-type="single"/>
    </style:style>
    <style:style style:name="T47" style:parent-style-name="Policepardéfaut" style:family="text">
      <style:text-properties style:text-line-through-style="solid" style:text-line-through-width="auto" style:text-line-through-color="font-color" style:text-line-through-mode="continuous" style:text-line-through-type="single"/>
    </style:style>
    <style:style style:name="T48" style:parent-style-name="Policepardéfaut" style:family="text">
      <style:text-properties style:text-line-through-style="solid" style:text-line-through-width="auto" style:text-line-through-color="font-color" style:text-line-through-mode="continuous" style:text-line-through-type="single"/>
    </style:style>
    <style:style style:name="T49" style:parent-style-name="Policepardéfaut" style:family="text">
      <style:text-properties style:text-line-through-style="solid" style:text-line-through-width="auto" style:text-line-through-color="font-color" style:text-line-through-mode="continuous" style:text-line-through-type="single"/>
    </style:style>
    <style:style style:name="T50" style:parent-style-name="Policepardéfaut" style:family="text">
      <style:text-properties style:text-line-through-style="solid" style:text-line-through-width="auto" style:text-line-through-color="font-color" style:text-line-through-mode="continuous" style:text-line-through-type="single"/>
    </style:style>
    <style:style style:name="T51" style:parent-style-name="Policepardéfaut" style:family="text">
      <style:text-properties style:text-line-through-style="solid" style:text-line-through-width="auto" style:text-line-through-color="font-color" style:text-line-through-mode="continuous" style:text-line-through-type="single"/>
    </style:style>
    <style:style style:name="T52" style:parent-style-name="Policepardéfaut" style:family="text">
      <style:text-properties style:text-line-through-style="solid" style:text-line-through-width="auto" style:text-line-through-color="font-color" style:text-line-through-mode="continuous" style:text-line-through-type="single"/>
    </style:style>
    <style:style style:name="T53" style:parent-style-name="Policepardéfaut" style:family="text">
      <style:text-properties style:text-line-through-style="solid" style:text-line-through-width="auto" style:text-line-through-color="font-color" style:text-line-through-mode="continuous" style:text-line-through-type="single"/>
    </style:style>
    <style:style style:name="T54" style:parent-style-name="Policepardéfaut" style:family="text">
      <style:text-properties style:text-line-through-style="solid" style:text-line-through-width="auto" style:text-line-through-color="font-color" style:text-line-through-mode="continuous" style:text-line-through-type="single"/>
    </style:style>
    <style:style style:name="T55" style:parent-style-name="StrongEmphasis" style:family="text">
      <style:text-properties style:text-line-through-style="solid" style:text-line-through-width="auto" style:text-line-through-color="font-color" style:text-line-through-mode="continuous" style:text-line-through-type="single"/>
    </style:style>
    <style:style style:name="T56" style:parent-style-name="Policepardéfaut" style:family="text">
      <style:text-properties style:text-line-through-style="solid" style:text-line-through-width="auto" style:text-line-through-color="font-color" style:text-line-through-mode="continuous" style:text-line-through-type="single"/>
    </style:style>
    <style:style style:name="T57" style:parent-style-name="Policepardéfaut" style:family="text">
      <style:text-properties style:text-line-through-style="solid" style:text-line-through-width="auto" style:text-line-through-color="font-color" style:text-line-through-mode="continuous" style:text-line-through-type="single"/>
    </style:style>
    <style:style style:name="T58" style:parent-style-name="Policepardéfaut" style:family="text">
      <style:text-properties style:text-line-through-style="solid" style:text-line-through-width="auto" style:text-line-through-color="font-color" style:text-line-through-mode="continuous" style:text-line-through-type="single"/>
    </style:style>
    <style:style style:name="T59" style:parent-style-name="Policepardéfaut" style:family="text">
      <style:text-properties style:text-line-through-style="solid" style:text-line-through-width="auto" style:text-line-through-color="font-color" style:text-line-through-mode="continuous" style:text-line-through-type="single"/>
    </style:style>
    <style:style style:name="T60" style:parent-style-name="Accentuation" style:family="text">
      <style:text-properties style:text-line-through-style="solid" style:text-line-through-width="auto" style:text-line-through-color="font-color" style:text-line-through-mode="continuous" style:text-line-through-type="single"/>
    </style:style>
    <style:style style:name="T61" style:parent-style-name="Policepardéfaut" style:family="text">
      <style:text-properties style:text-line-through-style="solid" style:text-line-through-width="auto" style:text-line-through-color="font-color" style:text-line-through-mode="continuous" style:text-line-through-type="single"/>
    </style:style>
    <style:style style:name="T62" style:parent-style-name="Accentuation" style:family="text">
      <style:text-properties style:text-line-through-style="solid" style:text-line-through-width="auto" style:text-line-through-color="font-color" style:text-line-through-mode="continuous" style:text-line-through-type="single"/>
    </style:style>
    <style:style style:name="T63" style:parent-style-name="Policepardéfaut" style:family="text">
      <style:text-properties style:text-line-through-style="solid" style:text-line-through-width="auto" style:text-line-through-color="font-color" style:text-line-through-mode="continuous" style:text-line-through-type="single"/>
    </style:style>
    <style:style style:name="T64" style:parent-style-name="Policepardéfaut" style:family="text">
      <style:text-properties style:text-line-through-style="solid" style:text-line-through-width="auto" style:text-line-through-color="font-color" style:text-line-through-mode="continuous" style:text-line-through-type="single"/>
    </style:style>
    <style:style style:name="T65" style:parent-style-name="Policepardéfaut" style:family="text">
      <style:text-properties style:text-line-through-style="solid" style:text-line-through-width="auto" style:text-line-through-color="font-color" style:text-line-through-mode="continuous" style:text-line-through-type="single"/>
    </style:style>
    <style:style style:name="T66" style:parent-style-name="Policepardéfaut" style:family="text">
      <style:text-properties style:text-line-through-style="solid" style:text-line-through-width="auto" style:text-line-through-color="font-color" style:text-line-through-mode="continuous" style:text-line-through-type="single"/>
    </style:style>
    <style:style style:name="T67" style:parent-style-name="Policepardéfaut" style:family="text">
      <style:text-properties style:text-line-through-style="solid" style:text-line-through-width="auto" style:text-line-through-color="font-color" style:text-line-through-mode="continuous" style:text-line-through-type="single"/>
    </style:style>
    <style:style style:name="T68" style:parent-style-name="Policepardéfaut" style:family="text">
      <style:text-properties style:text-line-through-style="solid" style:text-line-through-width="auto" style:text-line-through-color="font-color" style:text-line-through-mode="continuous" style:text-line-through-type="single"/>
    </style:style>
    <style:style style:name="T69" style:parent-style-name="Policepardéfaut" style:family="text">
      <style:text-properties style:text-line-through-style="solid" style:text-line-through-width="auto" style:text-line-through-color="font-color" style:text-line-through-mode="continuous" style:text-line-through-type="single"/>
    </style:style>
    <style:style style:name="T70" style:parent-style-name="Policepardéfaut" style:family="text">
      <style:text-properties style:text-line-through-style="solid" style:text-line-through-width="auto" style:text-line-through-color="font-color" style:text-line-through-mode="continuous" style:text-line-through-type="single"/>
    </style:style>
    <style:style style:name="T71" style:parent-style-name="Policepardéfaut" style:family="text">
      <style:text-properties style:text-line-through-style="solid" style:text-line-through-width="auto" style:text-line-through-color="font-color" style:text-line-through-mode="continuous" style:text-line-through-type="single"/>
    </style:style>
    <style:style style:name="T72" style:parent-style-name="Policepardéfaut" style:family="text">
      <style:text-properties style:text-line-through-style="solid" style:text-line-through-width="auto" style:text-line-through-color="font-color" style:text-line-through-mode="continuous" style:text-line-through-type="single"/>
    </style:style>
    <style:style style:name="T73" style:parent-style-name="Policepardéfaut" style:family="text">
      <style:text-properties style:text-line-through-style="solid" style:text-line-through-width="auto" style:text-line-through-color="font-color" style:text-line-through-mode="continuous" style:text-line-through-type="single"/>
    </style:style>
    <style:style style:name="T74" style:parent-style-name="Policepardéfaut" style:family="text">
      <style:text-properties style:text-line-through-style="solid" style:text-line-through-width="auto" style:text-line-through-color="font-color" style:text-line-through-mode="continuous" style:text-line-through-type="single"/>
    </style:style>
    <style:style style:name="T75" style:parent-style-name="Policepardéfaut" style:family="text">
      <style:text-properties style:text-line-through-style="solid" style:text-line-through-width="auto" style:text-line-through-color="font-color" style:text-line-through-mode="continuous" style:text-line-through-type="single"/>
    </style:style>
    <style:style style:name="T76" style:parent-style-name="Policepardéfaut" style:family="text">
      <style:text-properties style:text-line-through-style="solid" style:text-line-through-width="auto" style:text-line-through-color="font-color" style:text-line-through-mode="continuous" style:text-line-through-type="single"/>
    </style:style>
    <style:style style:name="T77" style:parent-style-name="Policepardéfaut" style:family="text">
      <style:text-properties style:text-line-through-style="solid" style:text-line-through-width="auto" style:text-line-through-color="font-color" style:text-line-through-mode="continuous" style:text-line-through-type="single"/>
    </style:style>
    <style:style style:name="T78" style:parent-style-name="Policepardéfaut" style:family="text">
      <style:text-properties style:text-line-through-style="solid" style:text-line-through-width="auto" style:text-line-through-color="font-color" style:text-line-through-mode="continuous" style:text-line-through-type="single"/>
    </style:style>
    <style:style style:name="T79" style:parent-style-name="Policepardéfaut" style:family="text">
      <style:text-properties style:text-line-through-style="solid" style:text-line-through-width="auto" style:text-line-through-color="font-color" style:text-line-through-mode="continuous" style:text-line-through-type="single"/>
    </style:style>
    <style:style style:name="T80" style:parent-style-name="Policepardéfaut" style:family="text">
      <style:text-properties style:text-line-through-style="solid" style:text-line-through-width="auto" style:text-line-through-color="font-color" style:text-line-through-mode="continuous" style:text-line-through-type="single"/>
    </style:style>
    <style:style style:name="T81" style:parent-style-name="StrongEmphasis" style:family="text">
      <style:text-properties style:text-line-through-style="solid" style:text-line-through-width="auto" style:text-line-through-color="font-color" style:text-line-through-mode="continuous" style:text-line-through-type="single"/>
    </style:style>
    <style:style style:name="T82" style:parent-style-name="Policepardéfaut" style:family="text">
      <style:text-properties style:text-line-through-style="solid" style:text-line-through-width="auto" style:text-line-through-color="font-color" style:text-line-through-mode="continuous" style:text-line-through-type="single"/>
    </style:style>
    <style:style style:name="T83" style:parent-style-name="Policepardéfaut" style:family="text">
      <style:text-properties style:text-line-through-style="solid" style:text-line-through-width="auto" style:text-line-through-color="font-color" style:text-line-through-mode="continuous" style:text-line-through-type="single"/>
    </style:style>
    <style:style style:name="T84" style:parent-style-name="Policepardéfaut" style:family="text">
      <style:text-properties style:text-line-through-style="solid" style:text-line-through-width="auto" style:text-line-through-color="font-color" style:text-line-through-mode="continuous" style:text-line-through-type="single"/>
    </style:style>
    <style:style style:name="T85" style:parent-style-name="Policepardéfaut" style:family="text">
      <style:text-properties style:text-line-through-style="solid" style:text-line-through-width="auto" style:text-line-through-color="font-color" style:text-line-through-mode="continuous" style:text-line-through-type="single"/>
    </style:style>
    <style:style style:name="T86" style:parent-style-name="Policepardéfaut" style:family="text">
      <style:text-properties style:text-line-through-style="solid" style:text-line-through-width="auto" style:text-line-through-color="font-color" style:text-line-through-mode="continuous" style:text-line-through-type="single"/>
    </style:style>
    <style:style style:name="T87" style:parent-style-name="Policepardéfaut" style:family="text">
      <style:text-properties style:text-line-through-style="solid" style:text-line-through-width="auto" style:text-line-through-color="font-color" style:text-line-through-mode="continuous" style:text-line-through-type="single"/>
    </style:style>
    <style:style style:name="T88" style:parent-style-name="Policepardéfaut" style:family="text">
      <style:text-properties style:text-line-through-style="solid" style:text-line-through-width="auto" style:text-line-through-color="font-color" style:text-line-through-mode="continuous" style:text-line-through-type="single"/>
    </style:style>
    <style:style style:name="T89" style:parent-style-name="Policepardéfaut" style:family="text">
      <style:text-properties style:text-line-through-style="solid" style:text-line-through-width="auto" style:text-line-through-color="font-color" style:text-line-through-mode="continuous" style:text-line-through-type="single"/>
    </style:style>
    <style:style style:name="T90" style:parent-style-name="Policepardéfaut" style:family="text">
      <style:text-properties style:text-line-through-style="solid" style:text-line-through-width="auto" style:text-line-through-color="font-color" style:text-line-through-mode="continuous" style:text-line-through-type="single"/>
    </style:style>
    <style:style style:name="T91" style:parent-style-name="Policepardéfaut" style:family="text">
      <style:text-properties style:text-line-through-style="solid" style:text-line-through-width="auto" style:text-line-through-color="font-color" style:text-line-through-mode="continuous" style:text-line-through-type="single"/>
    </style:style>
    <style:style style:name="T92" style:parent-style-name="Policepardéfaut" style:family="text">
      <style:text-properties style:text-line-through-style="solid" style:text-line-through-width="auto" style:text-line-through-color="font-color" style:text-line-through-mode="continuous" style:text-line-through-type="single"/>
    </style:style>
    <style:style style:name="T93" style:parent-style-name="Policepardéfaut" style:family="text">
      <style:text-properties style:text-line-through-style="solid" style:text-line-through-width="auto" style:text-line-through-color="font-color" style:text-line-through-mode="continuous" style:text-line-through-type="single"/>
    </style:style>
    <style:style style:name="T94" style:parent-style-name="Policepardéfaut" style:family="text">
      <style:text-properties style:text-line-through-style="solid" style:text-line-through-width="auto" style:text-line-through-color="font-color" style:text-line-through-mode="continuous" style:text-line-through-type="single"/>
    </style:style>
    <style:style style:name="T95" style:parent-style-name="Policepardéfaut" style:family="text">
      <style:text-properties style:text-line-through-style="solid" style:text-line-through-width="auto" style:text-line-through-color="font-color" style:text-line-through-mode="continuous" style:text-line-through-type="single"/>
    </style:style>
    <style:style style:name="T96" style:parent-style-name="Policepardéfaut" style:family="text">
      <style:text-properties style:text-line-through-style="solid" style:text-line-through-width="auto" style:text-line-through-color="font-color" style:text-line-through-mode="continuous" style:text-line-through-type="single"/>
    </style:style>
    <style:style style:name="T97" style:parent-style-name="Policepardéfaut" style:family="text">
      <style:text-properties style:text-line-through-style="solid" style:text-line-through-width="auto" style:text-line-through-color="font-color" style:text-line-through-mode="continuous" style:text-line-through-type="single"/>
    </style:style>
    <style:style style:name="T98" style:parent-style-name="Policepardéfaut" style:family="text">
      <style:text-properties style:text-line-through-style="solid" style:text-line-through-width="auto" style:text-line-through-color="font-color" style:text-line-through-mode="continuous" style:text-line-through-type="single"/>
    </style:style>
    <style:style style:name="T99" style:parent-style-name="Policepardéfaut" style:family="text">
      <style:text-properties style:text-line-through-style="solid" style:text-line-through-width="auto" style:text-line-through-color="font-color" style:text-line-through-mode="continuous" style:text-line-through-type="single"/>
    </style:style>
    <style:style style:name="T100" style:parent-style-name="Policepardéfaut" style:family="text">
      <style:text-properties style:text-line-through-style="solid" style:text-line-through-width="auto" style:text-line-through-color="font-color" style:text-line-through-mode="continuous" style:text-line-through-type="single"/>
    </style:style>
    <style:style style:name="T101" style:parent-style-name="Policepardéfaut" style:family="text">
      <style:text-properties style:text-line-through-style="solid" style:text-line-through-width="auto" style:text-line-through-color="font-color" style:text-line-through-mode="continuous" style:text-line-through-type="single"/>
    </style:style>
    <style:style style:name="T102" style:parent-style-name="Policepardéfaut" style:family="text">
      <style:text-properties style:text-line-through-style="solid" style:text-line-through-width="auto" style:text-line-through-color="font-color" style:text-line-through-mode="continuous" style:text-line-through-type="single"/>
    </style:style>
    <style:style style:name="T103" style:parent-style-name="Policepardéfaut" style:family="text">
      <style:text-properties style:text-line-through-style="solid" style:text-line-through-width="auto" style:text-line-through-color="font-color" style:text-line-through-mode="continuous" style:text-line-through-type="single"/>
    </style:style>
    <style:style style:name="T104" style:parent-style-name="Policepardéfaut" style:family="text">
      <style:text-properties style:text-line-through-style="solid" style:text-line-through-width="auto" style:text-line-through-color="font-color" style:text-line-through-mode="continuous" style:text-line-through-type="single"/>
    </style:style>
    <style:style style:name="T105" style:parent-style-name="Policepardéfaut" style:family="text">
      <style:text-properties style:text-line-through-style="solid" style:text-line-through-width="auto" style:text-line-through-color="font-color" style:text-line-through-mode="continuous" style:text-line-through-type="single"/>
    </style:style>
    <style:style style:name="T106" style:parent-style-name="Policepardéfaut" style:family="text">
      <style:text-properties style:text-line-through-style="solid" style:text-line-through-width="auto" style:text-line-through-color="font-color" style:text-line-through-mode="continuous" style:text-line-through-type="single"/>
    </style:style>
    <style:style style:name="T107" style:parent-style-name="Policepardéfaut" style:family="text">
      <style:text-properties style:text-line-through-style="solid" style:text-line-through-width="auto" style:text-line-through-color="font-color" style:text-line-through-mode="continuous" style:text-line-through-type="single"/>
    </style:style>
    <style:style style:name="T108" style:parent-style-name="Policepardéfaut" style:family="text">
      <style:text-properties style:text-line-through-style="solid" style:text-line-through-width="auto" style:text-line-through-color="font-color" style:text-line-through-mode="continuous" style:text-line-through-type="single"/>
    </style:style>
    <style:style style:name="T109" style:parent-style-name="Policepardéfaut" style:family="text">
      <style:text-properties style:text-line-through-style="solid" style:text-line-through-width="auto" style:text-line-through-color="font-color" style:text-line-through-mode="continuous" style:text-line-through-type="single"/>
    </style:style>
    <style:style style:name="T110" style:parent-style-name="Policepardéfaut" style:family="text">
      <style:text-properties style:text-line-through-style="solid" style:text-line-through-width="auto" style:text-line-through-color="font-color" style:text-line-through-mode="continuous" style:text-line-through-type="single"/>
    </style:style>
    <style:style style:name="T111" style:parent-style-name="Policepardéfaut" style:family="text">
      <style:text-properties style:text-line-through-style="solid" style:text-line-through-width="auto" style:text-line-through-color="font-color" style:text-line-through-mode="continuous" style:text-line-through-type="single"/>
    </style:style>
    <style:style style:name="T112" style:parent-style-name="Policepardéfaut" style:family="text">
      <style:text-properties style:text-line-through-style="solid" style:text-line-through-width="auto" style:text-line-through-color="font-color" style:text-line-through-mode="continuous" style:text-line-through-type="single"/>
    </style:style>
    <style:style style:name="T113" style:parent-style-name="Policepardéfaut" style:family="text">
      <style:text-properties style:text-line-through-style="solid" style:text-line-through-width="auto" style:text-line-through-color="font-color" style:text-line-through-mode="continuous" style:text-line-through-type="single"/>
    </style:style>
    <style:style style:name="T114" style:parent-style-name="Policepardéfaut" style:family="text">
      <style:text-properties style:text-line-through-style="solid" style:text-line-through-width="auto" style:text-line-through-color="font-color" style:text-line-through-mode="continuous" style:text-line-through-type="single"/>
    </style:style>
    <style:style style:name="T115" style:parent-style-name="Policepardéfaut" style:family="text">
      <style:text-properties style:text-line-through-style="solid" style:text-line-through-width="auto" style:text-line-through-color="font-color" style:text-line-through-mode="continuous" style:text-line-through-type="single"/>
    </style:style>
    <style:style style:name="T116" style:parent-style-name="Policepardéfaut" style:family="text">
      <style:text-properties style:text-line-through-style="solid" style:text-line-through-width="auto" style:text-line-through-color="font-color" style:text-line-through-mode="continuous" style:text-line-through-type="single"/>
    </style:style>
    <style:style style:name="T117" style:parent-style-name="Policepardéfaut" style:family="text">
      <style:text-properties style:text-line-through-style="solid" style:text-line-through-width="auto" style:text-line-through-color="font-color" style:text-line-through-mode="continuous" style:text-line-through-type="single"/>
    </style:style>
    <style:style style:name="T118" style:parent-style-name="Policepardéfaut" style:family="text">
      <style:text-properties style:text-line-through-style="solid" style:text-line-through-width="auto" style:text-line-through-color="font-color" style:text-line-through-mode="continuous" style:text-line-through-type="single"/>
    </style:style>
    <style:style style:name="T119" style:parent-style-name="Policepardéfaut" style:family="text">
      <style:text-properties style:text-line-through-style="solid" style:text-line-through-width="auto" style:text-line-through-color="font-color" style:text-line-through-mode="continuous" style:text-line-through-type="single"/>
    </style:style>
    <style:style style:name="T120" style:parent-style-name="Policepardéfaut" style:family="text">
      <style:text-properties style:text-line-through-style="solid" style:text-line-through-width="auto" style:text-line-through-color="font-color" style:text-line-through-mode="continuous" style:text-line-through-type="single"/>
    </style:style>
    <style:style style:name="T121" style:parent-style-name="Policepardéfaut" style:family="text">
      <style:text-properties style:text-line-through-style="solid" style:text-line-through-width="auto" style:text-line-through-color="font-color" style:text-line-through-mode="continuous" style:text-line-through-type="single"/>
    </style:style>
    <style:style style:name="T122" style:parent-style-name="Policepardéfaut" style:family="text">
      <style:text-properties style:text-line-through-style="solid" style:text-line-through-width="auto" style:text-line-through-color="font-color" style:text-line-through-mode="continuous" style:text-line-through-type="single"/>
    </style:style>
    <style:style style:name="T123" style:parent-style-name="Policepardéfaut" style:family="text">
      <style:text-properties style:text-line-through-style="solid" style:text-line-through-width="auto" style:text-line-through-color="font-color" style:text-line-through-mode="continuous" style:text-line-through-type="single"/>
    </style:style>
    <style:style style:name="T124" style:parent-style-name="Policepardéfaut" style:family="text">
      <style:text-properties style:text-line-through-style="solid" style:text-line-through-width="auto" style:text-line-through-color="font-color" style:text-line-through-mode="continuous" style:text-line-through-type="single"/>
    </style:style>
    <style:style style:name="T125" style:parent-style-name="Policepardéfaut" style:family="text">
      <style:text-properties style:text-line-through-style="solid" style:text-line-through-width="auto" style:text-line-through-color="font-color" style:text-line-through-mode="continuous" style:text-line-through-type="single"/>
    </style:style>
    <style:style style:name="T126" style:parent-style-name="Policepardéfaut" style:family="text">
      <style:text-properties style:text-line-through-style="solid" style:text-line-through-width="auto" style:text-line-through-color="font-color" style:text-line-through-mode="continuous" style:text-line-through-type="single"/>
    </style:style>
    <style:style style:name="T127" style:parent-style-name="Policepardéfaut" style:family="text">
      <style:text-properties style:text-line-through-style="solid" style:text-line-through-width="auto" style:text-line-through-color="font-color" style:text-line-through-mode="continuous" style:text-line-through-type="single"/>
    </style:style>
    <style:style style:name="T128" style:parent-style-name="Policepardéfaut" style:family="text">
      <style:text-properties style:text-line-through-style="solid" style:text-line-through-width="auto" style:text-line-through-color="font-color" style:text-line-through-mode="continuous" style:text-line-through-type="single"/>
    </style:style>
    <style:style style:name="T129" style:parent-style-name="Policepardéfaut" style:family="text">
      <style:text-properties style:text-line-through-style="solid" style:text-line-through-width="auto" style:text-line-through-color="font-color" style:text-line-through-mode="continuous" style:text-line-through-type="single"/>
    </style:style>
    <style:style style:name="T130" style:parent-style-name="Policepardéfaut" style:family="text">
      <style:text-properties style:text-line-through-style="solid" style:text-line-through-width="auto" style:text-line-through-color="font-color" style:text-line-through-mode="continuous" style:text-line-through-type="single"/>
    </style:style>
    <style:style style:name="T131" style:parent-style-name="Policepardéfaut" style:family="text">
      <style:text-properties style:text-line-through-style="solid" style:text-line-through-width="auto" style:text-line-through-color="font-color" style:text-line-through-mode="continuous" style:text-line-through-type="single"/>
    </style:style>
    <style:style style:name="T132" style:parent-style-name="Policepardéfaut" style:family="text">
      <style:text-properties style:text-line-through-style="solid" style:text-line-through-width="auto" style:text-line-through-color="font-color" style:text-line-through-mode="continuous" style:text-line-through-type="single"/>
    </style:style>
    <style:style style:name="T133" style:parent-style-name="Policepardéfaut" style:family="text">
      <style:text-properties style:text-line-through-style="solid" style:text-line-through-width="auto" style:text-line-through-color="font-color" style:text-line-through-mode="continuous" style:text-line-through-type="single"/>
    </style:style>
    <style:style style:name="T134" style:parent-style-name="Policepardéfaut" style:family="text">
      <style:text-properties style:text-line-through-style="solid" style:text-line-through-width="auto" style:text-line-through-color="font-color" style:text-line-through-mode="continuous" style:text-line-through-type="single"/>
    </style:style>
    <style:style style:name="T135" style:parent-style-name="Policepardéfaut" style:family="text">
      <style:text-properties style:text-line-through-style="solid" style:text-line-through-width="auto" style:text-line-through-color="font-color" style:text-line-through-mode="continuous" style:text-line-through-type="single"/>
    </style:style>
    <style:style style:name="T136" style:parent-style-name="Policepardéfaut" style:family="text">
      <style:text-properties style:text-line-through-style="solid" style:text-line-through-width="auto" style:text-line-through-color="font-color" style:text-line-through-mode="continuous" style:text-line-through-type="single"/>
    </style:style>
    <style:style style:name="T137" style:parent-style-name="Policepardéfaut" style:family="text">
      <style:text-properties style:text-line-through-style="solid" style:text-line-through-width="auto" style:text-line-through-color="font-color" style:text-line-through-mode="continuous" style:text-line-through-type="single"/>
    </style:style>
    <style:style style:name="T138" style:parent-style-name="Policepardéfaut" style:family="text">
      <style:text-properties style:text-line-through-style="solid" style:text-line-through-width="auto" style:text-line-through-color="font-color" style:text-line-through-mode="continuous" style:text-line-through-type="single"/>
    </style:style>
    <style:style style:name="T139" style:parent-style-name="Policepardéfaut" style:family="text">
      <style:text-properties style:text-line-through-style="solid" style:text-line-through-width="auto" style:text-line-through-color="font-color" style:text-line-through-mode="continuous" style:text-line-through-type="single"/>
    </style:style>
  </office:automatic-styles>
  <office:body>
    <office:text text:use-soft-page-breaks="true">
      <text:h text:style-name="P1" text:outline-level="2"><office:annotation><dc:date>2019-04-02T10:25:00</dc:date><text:p text:style-name="Normal">HTML: &lt;meta name="changedby"<text:s/>content="Etherpad"&gt;</text:p></office:annotation>CO-FORMATION</text:h>
      <text:p text:style-name="Textbody"><text:line-break/><text:line-break/><text:span text:style-name="T2">Syl</text:span><text:span text:style-name="T3">- envoyer courrier ex-stagiaire et à Solène et Mireille</text:span><text:line-break/>-<text:span text:style-name="T4"><text:s/>informer Solène et Mireille des inscriptions</text:span><text:line-break/><text:span text:style-name="T5">- Faire courrier de confirmation pour les inscrits et envoyer</text:span><text:line-break/><text:span text:style-name="StrongEmphasis">S et S</text:span>-<text:s/><text:span text:style-name="T6">Faire groupe mail</text:span><text:line-break/><text:span text:style-name="T7">Syl ETEC Soph BIOCOOP</text:span><text:span text:style-name="T8">- alle</text:span><text:span text:style-name="T9">r voir les salles. Salle convient</text:span><text:line-break/>-<text:s/><text:span text:style-name="T10">Répondre à la nouvelle librairie: sophie</text:span><text:line-break/><text:span text:style-name="T11">- continuer à démarcher</text:span><text:line-break/>-<text:span text:style-name="T12"><text:s/>statuer sur la possibilité de ne pas venir le 16: On dit oui, sachant qu'on peut lui donner un travail préalable à faire pour qu'on puisse la représenter</text:span><text:span text:style-name="T13"><text:s/>malgré son absence. Proposition de la rencontrer pour lui rendre compte de la première journée.</text:span><text:line-break/><text:span text:style-name="T14">- où manger?</text:span><text:line-break/><text:span text:style-name="StrongEmphasis">Syl-</text:span><text:s/><text:span text:style-name="T15">Faire courrier pour Nico et Patricia</text:span><text:line-break/>-<text:s/><text:span text:style-name="T16">SophAppeler IDE puer PMI Patricia MIRSAEB 04.92.56.52.60</text:span><text:line-break/><text:span text:style-name="T17">- retour à Marie-Pierre après repas avec la f</text:span><text:span text:style-name="T18">erme embrunnaise</text:span><text:line-break/><text:span text:style-name="T19">rappeler pour confirmer les repas</text:span><text:line-break/><text:span text:style-name="T20">prévoir temps d'échange avec les co-formés absents lors de la première journée: 14 nov à 11h30</text:span><text:line-break/><text:span text:style-name="T21">Confirmer à la chambre d'hôte dès qu'on a l'accord de C. Chanal.</text:span><text:line-break/><text:span text:style-name="T22">Steph: Prévoir le repas: A l'atelier, 13.5. D</text:span><text:span text:style-name="T23">onner une idée de nombre et confirmer le matin.</text:span><text:line-break/><text:span text:style-name="T24">Valider le courrier d'invit aux stagiaires RPIB.</text:span><text:line-break/><text:span text:style-name="T25">Envoyer confirmation  RPIB et co formés </text:span><text:line-break/><text:span text:style-name="T26">Valider la fiche pour suite co formation.</text:span><text:line-break/><text:span text:style-name="T27">Allo Solène pour validation courrier Corinne CHANAL: On attend leur retour</text:span><text:line-break/><text:span text:style-name="T28">E</text:span><text:span text:style-name="T29">lle a besoin d’un ordinateur et d’un vidéo projecteur.</text:span><text:line-break/><text:span text:style-name="T30">Demander à Stéphanie d'appeler l'atelier pour confirmer 8 personnes inscrites  à 1 ou 2 près.</text:span><text:line-break/><text:span text:style-name="T31">Prévenir Sophie L.</text:span><text:line-break/><text:span text:style-name="T32">Prendre les eco cup chez Sophie et Sylvie.</text:span><text:line-break/><text:span text:style-name="T33">Demander à Steph de relancer les invitations<text:s/></text:span><text:span text:style-name="T34">.</text:span><text:line-break/><text:span text:style-name="T35">Mot de remerciement à Corinne Chanal et demande du nom de l'intervenante pour lien mère enfant et addiction.</text:span><text:line-break/><text:span text:style-name="T36">Voir avec Anaêlle pour les justificatifs. Stéphanie envoie aux différents stagiaires pour la journée du 11 janvier.</text:span><text:line-break/><text:span text:style-name="T37">Affine la demande pour la jou</text:span><text:span text:style-name="T38">rnée d'intervention par les médecins: </text:span><text:line-break/><text:span text:style-name="T39">-      Comment malgré l’addiction maintenir le lien parents enfants : aide à la parentalité?</text:span><text:line-break/><text:span text:style-name="T40">Aide à la parentalité avec l’addiction</text:span><text:line-break/><text:span text:style-name="T41">Comment favoriser le lien parents enfant ?</text:span><text:line-break/><text:span text:style-name="T42">Quelles limites?</text:span><text:line-break/><text:span text:style-name="T43">Présentation du projet à<text:s/></text:span><text:span text:style-name="T44">donner aux médecins. L’intervention aura lieu le 16 mars 2018</text:span><text:line-break/><text:span text:style-name="T45">30/01/2018 Allo Dr Cayol  pas revenue, </text:span><text:line-break/><text:span text:style-name="T46">Préparer courrier d'invitation pour la 4ème journée</text:span><text:line-break/><text:span text:style-name="T47">Envoyer les justificatifs</text:span><text:line-break/><text:span text:style-name="T48">Préparer avec Dr Cayol</text:span><text:line-break/><text:line-break/><text:line-break/><text:span text:style-name="StrongEmphasis">Attestation de présence du 21 novembre 2017 pour<text:s/></text:span><text:span text:style-name="StrongEmphasis">les non-co-formés: demander à STEPH</text:span><text:line-break/><text:line-break/><text:span text:style-name="T49">Confirmation de la quatrième  journée</text:span><text:line-break/><text:span text:style-name="T50">Organisation du temps de repas avec Anaëlle pour la 4 ème journée.</text:span><text:line-break/><text:span text:style-name="T51">Stephanie: Faire préparer les attestations de la journée du 16 mars</text:span><text:line-break/><text:soft-page-break/><text:line-break/><text:span text:style-name="T52"> fabienne.cayol@chbd-laragne.fr   Ok pour ven</text:span><text:span text:style-name="T53">ir le matin 9H -12h30 lui envoyer des docs sur le projet. Lui rappeler quelques jours avant et Dr ZOCARATO</text:span><text:line-break/><text:span text:style-name="T54">Contacter par tel les 3 médecins généralistesMédecin généraliste qui suivent les grossesses avec DU Gynéco: Dr Nadège POURRAIN<text:s/></text:span><text:span text:style-name="T55">09 54 86 60 46<text:s/></text:span><text:span text:style-name="T56">chateau</text:span><text:span text:style-name="T57"><text:s/>laty EN CONGE RENTRE LE 13 FEVRIER, Dr Dominique CARLES</text:span><text:line-break/><text:span text:style-name="T58">Médecin généraliste à Gap, France , 5 Rue de Camargue, 05000 Gap 09 72 22 32 88 ouvre le 2 février. Ne sera pas présente le 16 mars (formation à Marseille)</text:span><text:line-break/>d<text:span text:style-name="T59">r.carles@yfra.net,  Dr <text:s/></text:span><text:span text:style-name="T60">DR</text:span><text:span text:style-name="T61"><text:s/>LY<text:s/></text:span><text:span text:style-name="T62">ANNE</text:span><text:span text:style-name="T63">-SORYA <text:s/></text:span><text:span text:style-name="T64">St Firmin  : Peut se rendre disponible. Interressée pour participer à cette journée, rentrer dans un réseau mail  docteurly05@gmail.com</text:span><text:line-break/><text:span text:style-name="T65">,LA FOUGEROUSE  à saint-firmin  dans le 05800 tel 04 92 55 24 92</text:span><text:line-break/><text:span text:style-name="T66">Allo Dr Aguer:  Va en discuter avec la personne qui a p</text:span><text:span text:style-name="T67">lus de contacts avec les parents. mail   cmpp.secretariat@lespepads.org</text:span><text:line-break/> <text:line-break/> Bilan Sophie -Sylvie<text:line-break/> <text:span text:style-name="T68">Envoi des feuilles d'émargement edith seltzer?</text:span><text:line-break/> Mettre à jour les différentes listes de stagiaires (doc ANPAA et Framapad);<text:line-break/> <text:span text:style-name="T69">Demander par tel et ou  par mail a</text:span><text:span text:style-name="T70">ux stagiaires de nous renvoyer le doc d'évaluation et s'ils ont eu le mail de Edith Seltzer pour journée du 19 juin 2018 et viennent t'ils ? </text:span><text:line-break/><text:line-break/><text:span text:style-name="T71"> </text:span><text:line-break/><text:span text:style-name="T72"> Bilan minimum nécessaire Sophie, Sylvie, Mireille et Solène</text:span><text:line-break/> <text:line-break/></text:p>
      <text:h text:style-name="Titre2" text:outline-level="2">RESEAU :</text:h>
      <text:p text:style-name="Textbody"><text:line-break/> <text:line-break/> <text:a xlink:href="https://trello.com/b/C396NDRa/formation" office:target-frame-name="_top" xlink:show="replace">https://trello.com/b/C396NDRa/formation</text:a><text:line-break/> <text:line-break/> <text:a xlink:href="http://anpaa05.org/perinatalite/?ConsulterActeurs" office:target-frame-name="_top" xlink:show="replace">http://anpaa05.org/perinatalite/?ConsulterActeurs</text:a><text:line-break/> <text:line-break/>Plate forme  ARS: réfléchir sur une charte commun, réfléchir sur les items du questionnaire<text:line-break/>Charte ???? 1er temps que les professionnels (retour de Mr BACH et notre souhait également). Pas de données confidentielles concernant les patients, pas le logo de l'ARS, mais l'ARS citée dans la page d'accueil avec présentation du projet. Point sera fait cet été avec Sylvie Gondre et ou son successeur Proposition de se partager le travail : page d'accueil et item. Voir si Mireille peut valider le texte d'intro sur  la p d'accueil. Ont déjà travaillé pendant la co formation sur les items qui correspondaient aux stagiaires et qui ne souhaitaient rien rajouter aux items.<text:line-break/>Question : ceux qui travaillent à plusieurs endroits, doivent t'ils s'inscrire plusieurs fois ? Mireille n''était pas sûre de  réponse. Sophie pense qu'il faut le faire plusieurs fois, mais va voir s'il est possible de paramétrer pour qu'il y ait plusieurs lieux pour une même fiche. Donner une réponse. Si plusieurs fonctions ?<text:line-break/>A partir du moment ou ok sur les items, faire un petit mode d'emploi à envoyer à tout le monde.<text:line-break/>Les professionnels Briançon sont enchantés du truc, simple et pratique. Intérêt d'échanger des documents et des évènementiels. Si évènement, s'enlève t'il tout seul si date dépassée. Possible de le paramétrer. Mireille a beaucoup axé son propos sur la responsabilité de chacun. Mettre dans la charte d'avoir ce souci là quand s'en va. Chacun va signer la charte.<text:line-break/>Classement des documents ressource : ordre chronologique et thématique possible. il va falloir définir les thématiques. Une première réunion du comité<text:s/>proposition le 18 juin pour valider la charte<text:line-break/>Vérifier qu'il y ait un filtre par fonction ou par compétence spécifique.<text:line-break/>Il y a déjà des personnes qui se sont inscrites directement, celles en libéral. Intéressant d'avoir leur retour sur les items.<text:line-break/><text:soft-page-break/><text:line-break/><text:span text:style-name="T73">Demande</text:span><text:span text:style-name="T74">r à Nicolas s'il a envoyé sa facture la faire parvenir à Mireille Joanny cadre de santé CSAPA addicto 118 avenue m.joanny@fondationselzer.fr</text:span><text:line-break/><text:span text:style-name="T75">Solène voit avec les participants inscrits pour faire remonter des suggestions pour améliorer les items</text:span><text:line-break/><text:span text:style-name="T76">Quelle est<text:s/></text:span><text:span text:style-name="T77">la composition de ce copil: des référents par fonction et territoire. Au nord, il souhaite deux réunions par an car sinon trouvent trop lourd.. une réunion avant l'été et une après l'été. Nécessité de binôme et trinôme pour alléger. Porte d'entrée par prof</text:span><text:span text:style-name="T78">ession et par territoire. Porte parole ou référent ou représentant ou relais qui fait remonter la parole des autres.  relais plait le mieux. </text:span><text:line-break/>On communique par mail pour la constituition de l'instance de pilotage. Mireille fait une proposition. <text:line-break/><text:span text:style-name="T79">Sylvie s'e</text:span><text:span text:style-name="T80">st engagée a présenter lors de la prochaine réunion corto maltèse, la parole des professionnels pour créer du lien.</text:span><text:line-break/>Préparer la journée avec Dr  Dupuy .<text:line-break/>Diffuser l'information  sur la journée <text:line-break/> </text:p>
      <text:h text:style-name="Titre2" text:outline-level="2">RPIB</text:h>
      <text:p text:style-name="Textbody"><text:line-break/><text:span text:style-name="T81">S et S</text:span><text:span text:style-name="T82">- appeler Marie-Pierre pour un retour RPIB et pai</text:span><text:span text:style-name="T83">ement Catherine MONARD</text:span><text:line-break/><text:span text:style-name="T84">- faire groupe mail stéph</text:span><text:line-break/><text:span text:style-name="T85">- Voir ce qu'on doit envoyer au stagiaire pour le RPIB: slalom, bon de commande maija, trouble cause par alcoolisation foetale.</text:span><text:line-break/><text:span text:style-name="T86">Heures passées au RPIB pour Marie-Pierre.</text:span><text:line-break/><text:span text:style-name="T87">Préparation journée du 5 déc.</text:span><text:line-break/><text:span text:style-name="T88">Relance</text:span><text:span text:style-name="T89"><text:s/>stagiaire pour participation au 21 novembre avec C. CHANAL.</text:span><text:line-break/><text:span text:style-name="T90">Préparation :</text:span><text:line-break/><text:span text:style-name="T91">    Construction de leur grille de lecture</text:span><text:line-break/><text:span text:style-name="T92">     Qu'est ce que tu as envie de repérer? Qu'est ce que vous en savez?</text:span><text:line-break/><text:span text:style-name="T93">Appeler la ferme embrunaise</text:span><text:line-break/><text:span text:style-name="T94">envoyer les documents aux stagiaires R</text:span><text:span text:style-name="T95">PIB</text:span><text:line-break/><text:span text:style-name="T96">Ramener les règles de fonctionnement du groupe</text:span></text:p>
      <text:h text:style-name="Titre2" text:outline-level="2">ACTION GRAND PUBLIC :</text:h>
      <text:p text:style-name="Textbody"><text:line-break/>    <text:line-break/>   <text:span text:style-name="T97"><text:s/>-Préparation de la journée du 13 octobre avec JP -CODES-Mireille et Solène.</text:span><text:line-break/><text:line-break/> </text:p>
      <text:h text:style-name="Titre2" text:outline-level="2">Sensibilisation à l'addictologie :</text:h>
      <text:p text:style-name="Textbody"><text:line-break/>   <text:span text:style-name="T98"><text:s/>Pour l'instant pas de commande de la part du CHICAS car pas passée en commission. Demande de 5 places réponse positive faite.</text:span><text:line-break/><text:span text:style-name="T99">    La Source, pas de stagiaire cette année</text:span>.<text:line-break/> <text:s/><text:span text:style-name="T100">T. Schwab</text:span>,<text:s/><text:span text:style-name="T101">J. Bousque</text:span>t<text:s/><text:span text:style-name="T102">Leur envoyer le programme</text:span><text:line-break/>   <text:span text:style-name="T103"><text:s/>Voir avec Pascal Pirollet com</text:span><text:span text:style-name="T104">ment il souhaite intervenir pour la journée du 22 février.</text:span><text:line-break/>   <text:s/><text:span text:style-name="T105">Organisation de la journée commune avec Jordane.</text:span><text:line-break/>   <text:s/><text:span text:style-name="T106">Attente de la réponse de JP pour acceptation de l'inscription de Sophie Gaudin avec paiement de 170 euros /mois.</text:span><text:line-break/>   <text:span text:style-name="T107"><text:s/>Inscription de 2 collèg</text:span><text:span text:style-name="T108">ues de l'ANPAA PACA. Attente de confirmation.</text:span><text:line-break/><text:soft-page-break/>       <text:s/><text:span text:style-name="T109">Faire courrier de confirmation et l'envoyer pour l'inscription sensibilisation</text:span><text:line-break/><text:span text:style-name="T110">    Appeler Alix pour les repas </text:span><text:line-break/><text:span text:style-name="T111">    Préparer avec jORDANE</text:span><text:line-break/><text:span text:style-name="T112">    pRePARER AVEC jOeL</text:span><text:line-break/>  <text:span text:style-name="T113">  La date a été confirmée à Thomas ains</text:span><text:span text:style-name="T114">i que présentation du programme. Il compte se mettre sur la préparation à partir du 29 janvier. RV tel  le 30 janvier 2018 à 15h pour CR des 2 premiers jours, bilan de l'année dernière et perspectives.</text:span><text:line-break/>    <text:span text:style-name="T115">    Impression de pub pour le tabac par sylvie et<text:s/></text:span><text:span text:style-name="T116">choix de pub alcool</text:span><text:line-break/><text:span text:style-name="T117">    Appeler ALIX pour repas du 22 -23 janvier pour entre 7 et 15 personnes à confirmer. 13 euros entrée, plat,dessert. Produits bio et locaux. Il faudrait le nombre de personne jeudi midi au plus tard. berger.alix@gmail.com. 06.49.25.75</text:span><text:span text:style-name="T118">.81</text:span><text:line-break/>  <text:span text:style-name="T119">    ALLO T. SCHWAB: </text:span> <text:line-break/>  <text:s/><text:span text:style-name="T120">Confirmer Anaëlle pour 26 -27 mars 2018d ernier délais jeudi 22 mars 12h</text:span><text:line-break/><text:line-break/><text:span text:style-name="T121">Confirmer leur intervention à R. Brès, et réserver chambre.</text:span><text:line-break/><text:span text:style-name="T122">Invitation des cadres à la journée du 27 mars pour évaluation</text:span><text:line-break/><text:line-break/><text:line-break/><text:span text:style-name="T123">feuille d'émargement</text:span><text:line-break/><text:span text:style-name="T124">Questi</text:span><text:span text:style-name="T125">onnaire d'évaluation</text:span><text:line-break/><text:span text:style-name="T126">Prévoir les docs nutrition / nutrition et tabac et autres addictions</text:span>.<text:line-break/><text:line-break/>Relire et valider le document de Jordane sur la RDR.<text:line-break/>Envoyer le doc RDR aux stagiaires<text:line-break/>Faire évaluation de la formation 2018 et diffuser le doc d'évaluation.<text:line-break/>Envoyer les synthèses d'évaluation aux intervenants et aux stagiaires.<text:line-break/><text:span text:style-name="T127">Préparer le programme 2019.</text:span><text:line-break/><text:span text:style-name="T128">Rencontrer la-les chefs de pôle- le responsable formation du CHICAS, afin de définir des orientations.</text:span><text:line-break/><text:span text:style-name="T129">Envoyer le programme 2019.</text:span><text:line-break/><text:line-break/><text:line-break/>        <text:line-break/>    Bilan avec Jordane<text:s/>sur la journée RDR<text:line-break/>    + La découverte du matériel et la manipulation était intéressant. Les personnes n'étaient pas au fait et n'avaient manipulé. Ouvre sur les pratiques et des échanges à ce sujet. A améliorer : repartir avec des fiches techniques, un document que nous pourrions élaborer à partir des docs éxistants.<text:line-break/>    + participation<text:line-break/>    - Compliqué sur les risques- dangers-dommages. les définitions ne suffisaient pas.  Heureusement qu'ils ont réagi pour que nous puissions revenir dessus.Mettre quelque<text:s/>chose de plus interactif en groupe. mise en espace et des jeux . Important de mettre un exercice collectif en place avant afin  A retravaillé avec le il vaut mieux ne pas, mais si vous, le mieux c'est.  En petit groupe, facilitateur d'émergence de solution par rapport à l'exercice sur risques-danger-dommages.<text:line-break/>    Avoir un support numérique, power point avec tirets et mots clef pour l'intervention de Jordane.<text:line-break/>    +Pas du luxe de travailler la réduction du risque, car les personnes étaient curieuses et intéressées.<text:line-break/>    + Que ce soit tourné vers les partenaires.<text:line-break/>    - Revoir l'invitation pour être plus explicite et clair.<text:line-break/>    + Premier exercice très intéressant : connaissance sur sujet large et facilite la relation. la définition décalait du sanitaire. Sophie<text:s/>ne toucherait rien sur le premier exercice. Intéressant d'avoir été décalé car idem que pour la RDR, action en miroir.<text:line-break/>    + Apport de connaissances denses. Besoin de prendre un temps de réflexion en groupe sur ce que j'ai compris, pas compris...<text:line-break/>    +Penser à remettre en forme et envoyer le doc support Word de Jordane. <text:line-break/>    +Exercice d'évaluation final, mais commencer pour donner la tonalité.<text:line-break/><text:soft-page-break/>  <text:span text:style-name="T130">  Dates réservées par tel auprès d'une collègue de Mme COLLOMB. Le plan de formation 2019 du CHICAS n'est pas com</text:span><text:span text:style-name="T131">mencé.</text:span><text:line-break/>   <text:s/><text:span text:style-name="T132">Envoyer le programme à mme Collomb (CHICAS) dès que finalisé.</text:span><text:line-break/>   <text:s/><text:span text:style-name="T133">Message laissé sur répondeur de  Thomas pour 8 mars 2019.</text:span><text:line-break/>   <text:s/><text:span text:style-name="T134">Plage réservée pour Joël Bousquet.</text:span><text:line-break/> <text:span text:style-name="T135">   envoi réservation par mail le 21 juin salle de la mutualité</text:span><text:line-break/>  <text:span text:style-name="T136">  thomas peut ve</text:span><text:span text:style-name="T137">nir le 8 mars et cherche les coordonnées de osloos</text:span><text:line-break/><text:span text:style-name="T138">    joel journée bloquée</text:span><text:line-break/> <text:span text:style-name="T139">   allo CHICAS pour donner les dates de formation</text:span></text:p>
      <text:p text:style-name="Textbody"><text:line-break/>    </text:p>
      <text:h text:style-name="Titre1" text:outline-level="1">Commun à l'ensemble des formations :</text:h>
      <text:p text:style-name="Textbody"><text:line-break/>    - Prévoir juste après chaque formation, une 1/2 journée pour trier, ranger et évaluer.<text:line-break/>    - Remplir avant la formation les listes des stagiaires(doc ANPAA et framapad)  à partir des bulletins d'inscription.<text:line-break/>    - Pendant la formation, trouver un moyen de mettre à jour les listes définitivement au dernier jour au minimum (soit nous, soit les stagiaires directement sur l'ordi).<text:line-break/>        <text:line-break/>    </text:p>
      <text:h text:style-name="Titre1" text:outline-level="1">Sensibilisation à l'addicto 2019</text:h>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Thorndale" svg:font-family="Thorndale" style:font-family-generic="roman"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monospace" svg:font-family="monospace" style:font-family-generic="system"/>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Thorndale" fo:font-weight="bold" style:font-weight-asian="bold" style:font-weight-complex="bold" fo:font-size="24pt" style:font-size-asian="24pt" style:font-size-complex="22pt" fo:hyphenate="false"/>
    </style:style>
    <style:style style:name="Titre2" style:display-name="Titre 2" style:family="paragraph" style:parent-style-name="Heading" style:next-style-name="Textbody" style:default-outline-level="2">
      <style:paragraph-properties fo:margin-top="0.1388in" fo:margin-bottom="0.0833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0833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dex" style:display-name="Index"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Liste" style:display-name="Liste" style:family="paragraph" style:parent-style-name="Textbody">
      <style:text-properties fo:hyphenate="false"/>
    </style:style>
    <style:style style:name="Textbody" style:display-name="Text body" style:family="paragraph" style:parent-style-name="Standard">
      <style:paragraph-properties fo:margin-bottom="0.1965in"/>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Albany" fo:font-size="14pt" style:font-size-asian="14pt" style:font-size-complex="14pt"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RINATALITECSAPA</dc:title>
    <meta:initial-creator>Etherpad</meta:initial-creator>
    <dc:creator>ANPAA05</dc:creator>
    <meta:creation-date>2019-04-02T08:27:00Z</meta:creation-date>
    <dc:date>2019-04-02T08:27:00Z</dc:date>
    <meta:template xlink:href="Normal.dotm" xlink:type="simple"/>
    <meta:editing-cycles>2</meta:editing-cycles>
    <meta:editing-duration>PT60S</meta:editing-duration>
    <meta:document-statistic meta:page-count="5" meta:paragraph-count="24" meta:word-count="1892" meta:character-count="12279" meta:row-count="86" meta:non-whitespace-character-count="10411"/>
  </office:meta>
</office:document-meta>
</file>