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oto Sans Mono CJK SC" svg:font-family="Noto Sans Mono CJK SC" style:font-family-generic="modern" style:font-pitch="fixed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/>
    </style:style>
    <style:style style:name="P2" style:parent-style-name="Standard" style:family="paragraph"/>
    <style:style style:name="P3" style:parent-style-name="Standard" style:family="paragraph"/>
  </office:automatic-styles>
  <office:body>
    <office:text text:use-soft-page-breaks="true">
      <text:h text:style-name="P1" text:outline-level="1">CR Objetheque Le Réseau -<text:s/>06/06/23<text:s/>12h30-13h10</text:h>
      <text:p text:style-name="Standard"/>
      <text:h text:style-name="Titre5" text:outline-level="5">Présent.e.s :</text:h>
      <text:p text:style-name="Standard">BOM -<text:s/>Sylvain</text:p>
      <text:p text:style-name="Standard">L’Objethèque de<text:s/>Cornouaille –<text:s/>Benjamin</text:p>
      <text:p text:style-name="Standard">Tipimi<text:s/>–<text:s/>Diane</text:p>
      <text:p text:style-name="Standard">Kikassi Kikassa-Khalil</text:p>
      <text:p text:style-name="Standard">Zezenne-Sabine</text:p>
      <text:p text:style-name="Standard"/>
      <text:h text:style-name="Titre5" text:outline-level="5">Ordre du Jour</text:h>
      <text:p text:style-name="Standard">Visio « ouverte »</text:p>
      <text:p text:style-name="Standard"/>
      <text:h text:style-name="Titre5" text:outline-level="5">Shareable, étude internationale</text:h>
      <text:p text:style-name="Standard">Evocation de l’étude internationale<text:s/>initiée par shareable :<text:s/><text:a xlink:href="https://www.surveymonkey.com/r/RG26HJP" office:target-frame-name="_top" xlink:show="replace"><text:span text:style-name="Lienhypertexte">https://www.surveymonkey.com/r/RG26HJP</text:span></text:a></text:p>
      <text:p text:style-name="Standard">Cette enquête vise à évaluer l'état actuel des bibliothèques d'objets et d'outils, à créer des repères de croissance et à identifier les tendances, les défis et les domaines d'amélioration communs.</text:p>
      <text:p text:style-name="Standard"/>
      <text:p text:style-name="Standard">Sylvain : 80% des adhérents sont dans un rayon de 2kms. Réflexion sur le développement de LA BOM « Hors les murs » pour augmenter le rayonnement, 2 pistes :</text:p>
      <text:list text:style-name="LFO3" text:continue-numbering="true">
        <text:list-item>
          <text:p text:style-name="P2">Casiers installés à l’intérieur de structures partenaires, « Top ten » du matériel le plus emprunté. Développer une dizaine de kits dans des structures autour de LA BOM .</text:p>
        </text:list-item>
      </text:list>
      <text:p text:style-name="Standard">Idée développée par Circular Library Network en partenariat avec myturn :<text:s/><text:a xlink:href="https://www.circularlibrary.network/early-bird" office:target-frame-name="_top" xlink:show="replace"><text:span text:style-name="Lienhypertexte">https://www.circularlibrary.network/early-bird</text:span></text:a></text:p>
      <text:p text:style-name="Standard"/>
      <text:list text:style-name="LFO3" text:continue-numbering="true">
        <text:list-item>
          <text:p text:style-name="P3">Livraison à domicile (par exemple La manivelle Genève sous-traite avec la<text:s/>société de coursier vélo GoFast)</text:p>
        </text:list-item>
      </text:list>
      <text:p text:style-name="Standard"/>
      <text:h text:style-name="Titre5" text:outline-level="5">Fonctionnement de Tipimi</text:h>
      <text:p text:style-name="Textbody"/>
      <text:p text:style-name="Textbody">Diane a évoqué le système mis en place par Tipimi :</text:p>
      <text:p text:style-name="Textbody">Il y<text:s/>a<text:s/>aussi beaucoup d’emprunteurs autour du lieu. Les personnes peuvent adhérer à l’association uniquement, l’adhésion sur le site d’emprunt est en supplément (pour 10,20 ou 30 €)</text:p>
      <text:p text:style-name="Textbody"><text:s/>Un partenariat avec 2 Tiers-Lieux s’est concrétisé pour essaimer le prêt de matériel. Cela permet à ces lieux de développer une activité annexe.</text:p>
      <text:p text:style-name="Textbody">Fonctionnement : Le<text:s/>Tiers-Lieux<text:s/>a un compte particulier et met son matériel à l’emprunt ou en location<text:s/>sur la plateforme qui centralise les objets à l’emprunt du territoire (Tipimi prend un pourcentage sur les adhésions pour soutenir la plateforme).</text:p>
      <text:p text:style-name="Standard"/>
      <text:p text:style-name="Standard"/>
      <text:h text:style-name="Titre5" text:outline-level="5"><text:bookmark-start text:name="_Hlk137025704"/>Prochaines visios<text:s/></text:h>
      <text:p text:style-name="Textbody"><text:bookmark-end text:name="_Hlk137025704"/></text:p>
      <text:soft-page-break/>
      <text:p text:style-name="Standard">Maintien de la visio du 4 juillet<text:s/><text:a xlink:href="https://ferme.yeswiki.net/objethequebolereseau/?VisioJuillet" office:target-frame-name="_top" xlink:show="replace"><text:span text:style-name="Lienhypertexte">https://ferme.yeswiki.net/objethequebolereseau/?VisioJuillet</text:span></text:a></text:p>
      <text:p text:style-name="Standard"/>
      <text:p text:style-name="Standard">Ordre du jour : Revoir les groupes de travail pour la rentrée de septembre pour que chacun puisse se repositionner, élaborer une organisation, structurer les échanges.</text:p>
      <text:p text:style-name="Standard"/>
      <text:p text:style-name="Standard"/>
      <text:h text:style-name="Titre5" text:outline-level="5">Anniversaire de LA BOM</text:h>
      <text:p text:style-name="Textbody"/>
      <text:p text:style-name="Textbody">Le 30 septembre, LA BOM fête ses (son) un an<text:s/>et nous sommes invités pour les festivités !</text:p>
      <text:p text:style-name="Textbody"/>
      <text:p text:style-name="Textbody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oto Sans Mono CJK SC" svg:font-family="Noto Sans Mono CJK SC" style:font-family-generic="modern" style:font-pitch="fixed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5" style:display-name="Titre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oto Sans Mono CJK SC" style:font-name-complex="Liberation Mono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itre5Car" style:display-name="Titre 5 Car" style:family="text" style:parent-style-name="Policepardéfaut">
      <style:text-properties style:font-name="Liberation Sans" style:font-name-asian="Noto Sans CJK SC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ce GUYOT</meta:initial-creator>
    <dc:creator>benjamin sahun</dc:creator>
    <meta:creation-date>2023-06-07T08:24:00Z</meta:creation-date>
    <dc:date>2023-06-07T08:29:00Z</dc:date>
    <meta:template xlink:href="Normal" xlink:type="simple"/>
    <meta:editing-cycles>3</meta:editing-cycles>
    <meta:editing-duration>PT420S</meta:editing-duration>
    <meta:document-statistic meta:page-count="2" meta:paragraph-count="4" meta:word-count="361" meta:character-count="2343" meta:row-count="16" meta:non-whitespace-character-count="1986"/>
  </office:meta>
</office:document-meta>
</file>