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4.733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8.453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52cm"/>
    </style:style>
    <style:style style:name="co8" style:family="table-column">
      <style:table-column-properties fo:break-before="auto" style:column-width="20.271cm"/>
    </style:style>
    <style:style style:name="ro1" style:family="table-row">
      <style:table-row-properties style:row-height="0.944cm" fo:break-before="auto" style:use-optimal-row-height="false"/>
    </style:style>
    <style:style style:name="ro2" style:family="table-row">
      <style:table-row-properties style:row-height="1.528cm" fo:break-before="auto" style:use-optimal-row-height="false"/>
    </style:style>
    <style:style style:name="ro3" style:family="table-row">
      <style:table-row-properties style:row-height="0.303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2.06cm" fo:break-before="auto" style:use-optimal-row-height="true"/>
    </style:style>
    <style:style style:name="ro6" style:family="table-row">
      <style:table-row-properties style:row-height="1.097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2.46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707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64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2.006cm" fo:break-before="auto" style:use-optimal-row-height="false"/>
    </style:style>
    <style:style style:name="ro15" style:family="table-row">
      <style:table-row-properties style:row-height="0.951cm" fo:break-before="auto" style:use-optimal-row-height="false"/>
    </style:style>
    <style:style style:name="ro16" style:family="table-row">
      <style:table-row-properties style:row-height="2.536cm" fo:break-before="auto" style:use-optimal-row-height="false"/>
    </style:style>
    <style:style style:name="ta1" style:family="table" style:master-page-name="PageStyle_5f_Explications_20_Version_20_Khalil">
      <style:table-properties table:display="true" style:writing-mode="lr-tb"/>
    </style:style>
    <style:style style:name="ta2" style:family="table" style:master-page-name="PageStyle_5f_Version_20_-_20__20_Khalil">
      <style:table-properties table:display="true" style:writing-mode="lr-tb"/>
    </style:style>
    <style:style style:name="ta3" style:family="table" style:master-page-name="PageStyle_5f_Version_20_-_20__20_Khalil_5f_2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28" style:family="table-cell" style:parent-style-name="Default">
      <style:table-cell-properties fo:background-color="#ffe9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0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7">
      <style:table-cell-properties fo:background-color="#80808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2b2b2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#b2b2b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3" style:family="table-cell" style:parent-style-name="Default" style:data-style-name="N37">
      <style:table-cell-properties fo:background-color="#6b5e9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7">
      <style:table-cell-properties fo:background-color="#fff5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137" style:family="table-cell" style:parent-style-name="Default">
      <style:table-cell-properties fo:background-color="#ffe99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</style:style>
    <style:style style:name="ce140" style:family="table-cell" style:parent-style-name="Default">
      <style:table-cell-properties fo:background-color="#dedce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fo:background-color="#ffe99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ackground-color="#6b5e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fo:background-color="#b2b2b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ffe994" style:rotation-align="none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7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7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58" style:family="table-cell" style:parent-style-name="Default" style:data-style-name="N3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fo:background-color="#dedc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63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fo:background-color="#5983b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fo:background-color="#e1617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afd09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#6b5e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7">
      <style:table-cell-properties fo:background-color="#6666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37">
      <style:table-cell-properties fo:background-color="#5983b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37">
      <style:table-cell-properties fo:background-color="#e1617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37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37">
      <style:table-cell-properties fo:background-color="#6b5e9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37">
      <style:table-cell-properties fo:background-color="#66666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fo:background-color="#5983b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ackground-color="#e1617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fo:background-color="#6b5e9b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#6666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background-color="#666666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#5983b0" style:rotation-align="none"/>
    </style:style>
    <style:style style:name="ce187" style:family="table-cell" style:parent-style-name="Default">
      <style:table-cell-properties fo:background-color="#e16173" style:rotation-align="none"/>
    </style:style>
    <style:style style:name="ce188" style:family="table-cell" style:parent-style-name="Default">
      <style:table-cell-properties fo:background-color="#afd095" style:rotation-align="none"/>
    </style:style>
    <style:style style:name="ce189" style:family="table-cell" style:parent-style-name="Default">
      <style:table-cell-properties fo:background-color="#6b5e9b" style:rotation-align="none"/>
    </style:style>
    <style:style style:name="ce6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37">
      <style:table-cell-properties fo:border="0.06pt solid #000000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lications Version Khali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39"/>
        <table:table-column table:style-name="co1" table:number-columns-repeated="1014" table:default-cell-style-name="Default"/>
        <table:table-row table:style-name="ro1">
          <table:table-cell table:style-name="ce127" table:number-columns-spanned="8" table:number-rows-spanned="1"/>
          <table:covered-table-cell table:number-columns-repeated="7" table:style-name="ce136"/>
          <table:table-cell table:style-name="ce150" table:number-columns-repeated="2"/>
          <table:table-cell table:number-columns-repeated="1014"/>
        </table:table-row>
        <table:table-row table:style-name="ro2">
          <table:table-cell table:style-name="ce128" office:value-type="string" calcext:value-type="string">
            <text:p>1)</text:p>
          </table:table-cell>
          <table:table-cell table:style-name="ce137" office:value-type="string" calcext:value-type="string" table:number-columns-spanned="6" table:number-rows-spanned="1">
            <text:p>Le tableau ci-dessous défini les tâches par rôle.</text:p>
            <text:p>La ligne grise n’apparaîtra donc pas dans le tableau d’attributions des tâches. Seuls les rôles/fonctions y sont mentionnés.</text:p>
            <text:p>L’attribution d’un rôle-fonction  à une personne revient à affecter les tâches définies dans les cases grises à cette même personne</text:p>
          </table:table-cell>
          <table:covered-table-cell table:number-columns-repeated="5" table:style-name="ce142"/>
          <table:table-cell table:style-name="ce149" table:number-columns-repeated="3"/>
          <table:table-cell table:number-columns-repeated="1014"/>
        </table:table-row>
        <table:table-row table:style-name="ro1">
          <table:table-cell table:style-name="ce129"/>
          <table:table-cell table:style-name="ce138" table:number-columns-spanned="6" table:number-rows-spanned="1"/>
          <table:covered-table-cell table:number-columns-repeated="5" table:style-name="ce143"/>
          <table:table-cell table:style-name="ce150" table:number-columns-repeated="3"/>
          <table:table-cell table:number-columns-repeated="1014"/>
        </table:table-row>
        <table:table-row table:style-name="ro3">
          <table:table-cell table:style-name="ce130" table:number-columns-repeated="2"/>
          <table:table-cell table:style-name="ce144" table:number-columns-repeated="8"/>
          <table:table-cell table:number-columns-repeated="1014"/>
        </table:table-row>
        <table:table-row table:style-name="ro4">
          <table:table-cell table:style-name="ce131" office:value-type="string" calcext:value-type="string">
            <text:p>DATE</text:p>
          </table:table-cell>
          <table:table-cell table:style-name="ce131" office:value-type="string" calcext:value-type="string">
            <text:p>Thématique(s) et infos</text:p>
          </table:table-cell>
          <table:table-cell table:style-name="ce145" office:value-type="string" calcext:value-type="string">
            <text:p>Hôte.sse</text:p>
          </table:table-cell>
          <table:table-cell table:style-name="ce145" office:value-type="string" calcext:value-type="string">
            <text:p>Animateur.ice</text:p>
          </table:table-cell>
          <table:table-cell table:style-name="ce145" office:value-type="string" calcext:value-type="string">
            <text:p>Secrétaire</text:p>
          </table:table-cell>
          <table:table-cell table:style-name="ce145" office:value-type="string" calcext:value-type="string">
            <text:p>Intervenant.e 1</text:p>
          </table:table-cell>
          <table:table-cell table:style-name="ce145" office:value-type="string" calcext:value-type="string">
            <text:p>Intervenant.e 2</text:p>
          </table:table-cell>
          <table:table-cell table:style-name="ce145" office:value-type="string" calcext:value-type="string">
            <text:p>Intervenant.e 3</text:p>
          </table:table-cell>
          <table:table-cell table:style-name="ce145" office:value-type="string" calcext:value-type="string">
            <text:p>Intervenant.e 4</text:p>
          </table:table-cell>
          <table:table-cell table:style-name="ce145" office:value-type="string" calcext:value-type="string">
            <text:p>Intervenant.e 5</text:p>
          </table:table-cell>
          <table:table-cell table:style-name="ce151" table:number-columns-repeated="1014"/>
        </table:table-row>
        <table:table-row table:style-name="ro5">
          <table:table-cell table:style-name="ce132"/>
          <table:table-cell table:style-name="ce132" office:value-type="string" calcext:value-type="string">
            <text:p>Une personne peut assumer plusieurs rôles/fonctions en même temps</text:p>
          </table:table-cell>
          <table:table-cell table:style-name="ce146" office:value-type="string" calcext:value-type="string">
            <text:p>Envoie les rappels par mails et sur Télégram. Ouvre le salon virtuel 5mn avant l’heure prévue. Transmets l’enregistrement à la personne qui assume le secrétariat</text:p>
          </table:table-cell>
          <table:table-cell table:style-name="ce146" office:value-type="string" calcext:value-type="string">
            <text:p>Rédige l’ordre du jour, si différent.e de l’hôte.sse, lui communique l’ODJ. Gère le timing et distribue la parole</text:p>
          </table:table-cell>
          <table:table-cell table:style-name="ce146" office:value-type="string" calcext:value-type="string">
            <text:p>Prends des notes et rédige le compte rendu. Cette personne le transmets ensuite aux autres</text:p>
          </table:table-cell>
          <table:table-cell table:number-columns-repeated="5" table:style-name="ce146" office:value-type="string" calcext:value-type="string">
            <text:p>Communique des informations attendues compte tenu de l’ODJ ou restitue les avancées d’un groupe de travail</text:p>
          </table:table-cell>
          <table:table-cell table:style-name="ce152" table:number-columns-repeated="1014"/>
        </table:table-row>
        <table:table-row table:style-name="ro3">
          <table:table-cell table:style-name="ce130" table:number-columns-repeated="2"/>
          <table:table-cell table:style-name="ce144" table:number-columns-repeated="8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128" office:value-type="string" calcext:value-type="string">
            <text:p>2)</text:p>
          </table:table-cell>
          <table:table-cell table:style-name="ce137" office:value-type="string" calcext:value-type="string" table:number-columns-spanned="6" table:number-rows-spanned="1">
            <text:p>Le tableau plus bas est un exemple avec explications des « tableaux d’attribution des tâches »  utilisés dans l’onglet  « version Khalil »</text:p>
            <text:p>Il y en a un comme lui par date. Ce dernier à pour but de répondre aux questions suivantes :</text:p>
          </table:table-cell>
          <table:covered-table-cell table:number-columns-repeated="5" table:style-name="ce142"/>
          <table:table-cell table:style-name="ce149" table:number-columns-repeated="3"/>
          <table:table-cell table:number-columns-repeated="1014"/>
        </table:table-row>
        <table:table-row table:style-name="ro7">
          <table:table-cell table:style-name="ce129"/>
          <table:table-cell table:style-name="ce138" table:number-columns-spanned="6" table:number-rows-spanned="1"/>
          <table:covered-table-cell table:number-columns-repeated="5" table:style-name="ce143"/>
          <table:table-cell table:style-name="ce150" table:number-columns-repeated="3"/>
          <table:table-cell table:number-columns-repeated="1014"/>
        </table:table-row>
        <table:table-row table:style-name="ro8">
          <table:table-cell table:number-columns-repeated="2"/>
          <table:table-cell table:style-name="ce147" office:value-type="string" calcext:value-type="string">
            <text:p>- Quand est la prochaine visio ? </text:p>
            <text:p>- De quoi on va parler ? </text:p>
            <text:p>- Que dois-je savoir à ce propos ( éventuels liens vers des documents)</text:p>
            <text:p>- Qui aura quel Rôle ? </text:p>
            <text:p>- Qui prépare quoi pour la visio ou qui fera quoi pendant la visio ?</text:p>
          </table:table-cell>
          <table:table-cell table:style-name="ce148"/>
          <table:table-cell table:number-columns-repeated="1020"/>
        </table:table-row>
        <table:table-row table:style-name="ro3">
          <table:table-cell table:style-name="ce130" table:number-columns-repeated="2"/>
          <table:table-cell table:style-name="ce144" table:number-columns-repeated="8"/>
          <table:table-cell table:number-columns-repeated="1014"/>
        </table:table-row>
        <table:table-row table:style-name="ro4">
          <table:table-cell table:style-name="ce133" office:value-type="string" calcext:value-type="string">
            <text:p>DATE</text:p>
          </table:table-cell>
          <table:table-cell table:style-name="ce133" office:value-type="string" calcext:value-type="string">
            <text:p>Thématique(s) et infos</text:p>
          </table:table-cell>
          <table:table-cell table:style-name="ce145" office:value-type="string" calcext:value-type="string">
            <text:p>Hôte.sse</text:p>
          </table:table-cell>
          <table:table-cell table:style-name="ce145" office:value-type="string" calcext:value-type="string">
            <text:p>Animateur.ice</text:p>
          </table:table-cell>
          <table:table-cell table:style-name="ce145" office:value-type="string" calcext:value-type="string">
            <text:p>Secrétaire</text:p>
          </table:table-cell>
          <table:table-cell table:style-name="ce145" office:value-type="string" calcext:value-type="string">
            <text:p>Intervenant.e 1</text:p>
          </table:table-cell>
          <table:table-cell table:style-name="ce145" office:value-type="string" calcext:value-type="string">
            <text:p>Intervenant.e 2</text:p>
          </table:table-cell>
          <table:table-cell table:style-name="ce145" office:value-type="string" calcext:value-type="string">
            <text:p>Intervenant.e 3</text:p>
          </table:table-cell>
          <table:table-cell table:style-name="ce145" office:value-type="string" calcext:value-type="string">
            <text:p>Intervenant.e 4</text:p>
          </table:table-cell>
          <table:table-cell table:style-name="ce145" office:value-type="string" calcext:value-type="string">
            <text:p>Intervenant.e 5</text:p>
          </table:table-cell>
          <table:table-cell table:style-name="ce151" table:number-columns-repeated="1014"/>
        </table:table-row>
        <table:table-row table:style-name="ro9">
          <table:table-cell table:style-name="ce134" office:value-type="date" office:date-value="2200-01-01" calcext:value-type="date">
            <text:p>01/01/00</text:p>
          </table:table-cell>
          <table:table-cell table:style-name="ce140" office:value-type="string" calcext:value-type="string">
            <text:p>Thématique(s) et infos</text:p>
          </table:table-cell>
          <table:table-cell table:style-name="ce140" table:formula="of:=&quot;NOM de l’ &quot;&amp;[.C5]" office:value-type="string" office:string-value="NOM de l’ Hôte.sse" calcext:value-type="string">
            <text:p>NOM de l’ Hôte.sse</text:p>
          </table:table-cell>
          <table:table-cell table:style-name="ce140" table:formula="of:=&quot;NOM de l’ &quot;&amp;[.D5]" office:value-type="string" office:string-value="NOM de l’ Animateur.ice" calcext:value-type="string">
            <text:p>NOM de l’ Animateur.ice</text:p>
          </table:table-cell>
          <table:table-cell table:style-name="ce140" table:formula="of:=&quot;NOM de l’ &quot;&amp;[.E5]" office:value-type="string" office:string-value="NOM de l’ Secrétaire" calcext:value-type="string">
            <text:p>NOM de l’ Secrétaire</text:p>
          </table:table-cell>
          <table:table-cell table:style-name="ce140" table:formula="of:=&quot;NOM de l’ &quot;&amp;[.F5]" office:value-type="string" office:string-value="NOM de l’ Intervenant.e 1" calcext:value-type="string">
            <text:p>NOM de l’ Intervenant.e 1</text:p>
          </table:table-cell>
          <table:table-cell table:style-name="ce140" table:formula="of:=&quot;NOM de l’ &quot;&amp;[.G5]" office:value-type="string" office:string-value="NOM de l’ Intervenant.e 2" calcext:value-type="string">
            <text:p>NOM de l’ Intervenant.e 2</text:p>
          </table:table-cell>
          <table:table-cell table:style-name="ce140" table:formula="of:=&quot;NOM de l’ &quot;&amp;[.H5]" office:value-type="string" office:string-value="NOM de l’ Intervenant.e 3" calcext:value-type="string">
            <text:p>NOM de l’ Intervenant.e 3</text:p>
          </table:table-cell>
          <table:table-cell table:style-name="ce140" table:formula="of:=&quot;NOM de l’ &quot;&amp;[.I5]" office:value-type="string" office:string-value="NOM de l’ Intervenant.e 4" calcext:value-type="string">
            <text:p>NOM de l’ Intervenant.e 4</text:p>
          </table:table-cell>
          <table:table-cell table:style-name="ce140" table:formula="of:=&quot;NOM de l’ &quot;&amp;[.J5]" office:value-type="string" office:string-value="NOM de l’ Intervenant.e 5" calcext:value-type="string">
            <text:p>NOM de l’ Intervenant.e 5</text:p>
          </table:table-cell>
          <table:table-cell table:number-columns-repeated="1014"/>
        </table:table-row>
        <table:table-row table:style-name="ro5">
          <table:table-cell table:style-name="ce135" office:value-type="string" calcext:value-type="string">
            <text:p>12h30 – 13h30</text:p>
          </table:table-cell>
          <table:table-cell table:style-name="ce141" office:value-type="string" calcext:value-type="string">
            <text:p>On va parler de ci et ça</text:p>
            <text:p>Il peut être utile d’avoir lu le compte rendu du RDV avec Mr Dupont.</text:p>
            <text:p>Voici le lien : wwww.wwww.www</text:p>
            <text:p/>
          </table:table-cell>
          <table:table-cell table:style-name="ce141" table:formula="of:=&quot;Tâches spécifiques à cette date qui s’ajoutent aux tâches de bases   OU  Nature de l'intervention  OU   Informations utiles concernant l'  &quot;&amp;[.C5]" office:value-type="string" office:string-value="Tâches spécifiques à cette date qui s’ajoutent aux tâches de bases   OU  Nature de l'intervention  OU   Informations utiles concernant l'  Hôte.sse" calcext:value-type="string">
            <text:p>Tâches spécifiques à cette date qui s’ajoutent aux tâches de bases <text:s text:c="2"/>OU <text:s/>Nature de l'intervention <text:s/>OU <text:s text:c="2"/>Informations utiles concernant l'  Hôte.sse</text:p>
          </table:table-cell>
          <table:table-cell table:style-name="ce141" table:formula="of:=&quot;Tâches spécifiques à cette date qui s’ajoutent aux tâches de bases   OU  Nature de l'intervention  OU   Informations utiles concernant l'  &quot;&amp;[.D5]" office:value-type="string" office:string-value="Tâches spécifiques à cette date qui s’ajoutent aux tâches de bases   OU  Nature de l'intervention  OU   Informations utiles concernant l'  Animateur.ice" calcext:value-type="string">
            <text:p>Tâches spécifiques à cette date qui s’ajoutent aux tâches de bases <text:s text:c="2"/>OU <text:s/>Nature de l'intervention <text:s/>OU <text:s text:c="2"/>Informations utiles concernant l'  Animateur.ice</text:p>
          </table:table-cell>
          <table:table-cell table:style-name="ce141" table:formula="of:=&quot;Tâches spécifiques à cette date qui s’ajoutent aux tâches de bases   OU  Nature de l'intervention  OU   Informations utiles concernant l'  &quot;&amp;[.E5]" office:value-type="string" office:string-value="Tâches spécifiques à cette date qui s’ajoutent aux tâches de bases   OU  Nature de l'intervention  OU   Informations utiles concernant l'  Secrétaire" calcext:value-type="string">
            <text:p>Tâches spécifiques à cette date qui s’ajoutent aux tâches de bases <text:s text:c="2"/>OU <text:s/>Nature de l'intervention <text:s/>OU <text:s text:c="2"/>Informations utiles concernant l'  Secrétaire</text:p>
          </table:table-cell>
          <table:table-cell table:style-name="ce141" table:formula="of:=&quot;Tâches spécifiques à cette date qui s’ajoutent aux tâches de bases   OU  Nature de l'intervention  OU   Informations utiles concernant l'  &quot;&amp;[.F5]" office:value-type="string" office:string-value="Tâches spécifiques à cette date qui s’ajoutent aux tâches de bases   OU  Nature de l'intervention  OU   Informations utiles concernant l'  Intervenant.e 1" calcext:value-type="string">
            <text:p>Tâches spécifiques à cette date qui s’ajoutent aux tâches de bases <text:s text:c="2"/>OU <text:s/>Nature de l'intervention <text:s/>OU <text:s text:c="2"/>Informations utiles concernant l'  Intervenant.e 1</text:p>
          </table:table-cell>
          <table:table-cell table:style-name="ce141" table:formula="of:=&quot;Tâches spécifiques à cette date qui s’ajoutent aux tâches de bases   OU  Nature de l'intervention  OU   Informations utiles concernant l'  &quot;&amp;[.G5]" office:value-type="string" office:string-value="Tâches spécifiques à cette date qui s’ajoutent aux tâches de bases   OU  Nature de l'intervention  OU   Informations utiles concernant l'  Intervenant.e 2" calcext:value-type="string">
            <text:p>Tâches spécifiques à cette date qui s’ajoutent aux tâches de bases <text:s text:c="2"/>OU <text:s/>Nature de l'intervention <text:s/>OU <text:s text:c="2"/>Informations utiles concernant l'  Intervenant.e 2</text:p>
          </table:table-cell>
          <table:table-cell table:style-name="ce141" table:formula="of:=&quot;Tâches spécifiques à cette date qui s’ajoutent aux tâches de bases   OU  Nature de l'intervention  OU   Informations utiles concernant l'  &quot;&amp;[.H5]" office:value-type="string" office:string-value="Tâches spécifiques à cette date qui s’ajoutent aux tâches de bases   OU  Nature de l'intervention  OU   Informations utiles concernant l'  Intervenant.e 3" calcext:value-type="string">
            <text:p>Tâches spécifiques à cette date qui s’ajoutent aux tâches de bases <text:s text:c="2"/>OU <text:s/>Nature de l'intervention <text:s/>OU <text:s text:c="2"/>Informations utiles concernant l'  Intervenant.e 3</text:p>
          </table:table-cell>
          <table:table-cell table:style-name="ce141" table:formula="of:=&quot;Tâches spécifiques à cette date qui s’ajoutent aux tâches de bases   OU  Nature de l'intervention  OU   Informations utiles concernant l'  &quot;&amp;[.I5]" office:value-type="string" office:string-value="Tâches spécifiques à cette date qui s’ajoutent aux tâches de bases   OU  Nature de l'intervention  OU   Informations utiles concernant l'  Intervenant.e 4" calcext:value-type="string">
            <text:p>Tâches spécifiques à cette date qui s’ajoutent aux tâches de bases <text:s text:c="2"/>OU <text:s/>Nature de l'intervention <text:s/>OU <text:s text:c="2"/>Informations utiles concernant l'  Intervenant.e 4</text:p>
          </table:table-cell>
          <table:table-cell table:style-name="ce141" table:formula="of:=&quot;Tâches spécifiques à cette date qui s’ajoutent aux tâches de bases   OU  Nature de l'intervention  OU   Informations utiles concernant l'  &quot;&amp;[.J5]" office:value-type="string" office:string-value="Tâches spécifiques à cette date qui s’ajoutent aux tâches de bases   OU  Nature de l'intervention  OU   Informations utiles concernant l'  Intervenant.e 5" calcext:value-type="string">
            <text:p>Tâches spécifiques à cette date qui s’ajoutent aux tâches de bases <text:s text:c="2"/>OU <text:s/>Nature de l'intervention <text:s/>OU <text:s text:c="2"/>Informations utiles concernant l'  Intervenant.e 5</text:p>
          </table:table-cell>
          <table:table-cell table:style-name="ce152" table:number-columns-repeated="1014"/>
        </table:table-row>
        <table:table-row table:style-name="ro3">
          <table:table-cell table:style-name="ce130" table:number-columns-repeated="2"/>
          <table:table-cell table:style-name="ce144" table:number-columns-repeated="8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28" office:value-type="string" calcext:value-type="string">
            <text:p>3)</text:p>
          </table:table-cell>
          <table:table-cell table:style-name="ce137" office:value-type="string" calcext:value-type="string" table:number-columns-spanned="6" table:number-rows-spanned="1">
            <text:p>Evolutions possibles de cet outil avec des codes couleurs par groupe de travail</text:p>
            <text:p>Voir onglet « Version - Khalil_2 »</text:p>
          </table:table-cell>
          <table:covered-table-cell table:number-columns-repeated="5" table:style-name="ce142"/>
          <table:table-cell table:style-name="ce149" table:number-columns-repeated="3"/>
          <table:table-cell table:number-columns-repeated="101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ersion -  Khalil" table:style-name="ta2">
        <table:table-column table:style-name="co3" table:default-cell-style-name="ce139"/>
        <table:table-column table:style-name="co4" table:default-cell-style-name="ce150"/>
        <table:table-column table:style-name="co5" table:number-columns-repeated="8" table:default-cell-style-name="ce150"/>
        <table:table-column table:style-name="co1" table:number-columns-repeated="1014" table:default-cell-style-name="Default"/>
        <table:table-row table:style-name="ro10">
          <table:table-cell table:style-name="ce153"/>
          <table:table-cell table:style-name="ce157" office:value-type="string" calcext:value-type="string" table:number-columns-spanned="3" table:number-rows-spanned="1">
            <text:p>L’agenda des Visios</text:p>
          </table:table-cell>
          <table:covered-table-cell table:number-columns-repeated="2" table:style-name="ce162"/>
          <table:table-cell table:style-name="ce165" table:number-columns-repeated="6"/>
          <table:table-cell table:style-name="ce166" table:number-columns-repeated="1014"/>
        </table:table-row>
        <table:table-row table:style-name="ro11">
          <table:table-cell table:style-name="ce153"/>
          <table:table-cell table:style-name="ce158" office:value-type="string" calcext:value-type="string" table:number-columns-spanned="2" table:number-rows-spanned="1">
            <text:p>ou « tableau de répartition des tâches »</text:p>
          </table:table-cell>
          <table:covered-table-cell table:style-name="ce163"/>
          <table:table-cell table:style-name="ce159" office:value-type="string" calcext:value-type="string">
            <text:p>Lien vers le salon des visios :</text:p>
          </table:table-cell>
          <table:table-cell table:style-name="ce164" table:formula="of:=&quot; https://meet.jit.si/Objetheques&quot;" office:value-type="string" office:string-value=" https://meet.jit.si/Objetheques" calcext:value-type="string">
            <text:p><text:s/>https://meet.jit.si/Objetheques</text:p>
          </table:table-cell>
          <table:table-cell table:style-name="ce139"/>
          <table:table-cell table:style-name="ce165" table:number-columns-repeated="4"/>
          <table:table-cell table:style-name="ce166" table:number-columns-repeated="1014"/>
        </table:table-row>
        <table:table-row table:style-name="ro12">
          <table:table-cell table:style-name="ce154" table:number-columns-spanned="2" table:number-rows-spanned="1"/>
          <table:covered-table-cell table:style-name="ce33"/>
          <table:table-cell table:style-name="ce164"/>
          <table:table-cell table:style-name="ce165" table:number-columns-repeated="7"/>
          <table:table-cell table:style-name="ce166" table:number-columns-repeated="1014"/>
        </table:table-row>
        <table:table-row table:style-name="ro4">
          <table:table-cell table:style-name="ce133" office:value-type="string" calcext:value-type="string">
            <text:p>DATE</text:p>
          </table:table-cell>
          <table:table-cell table:style-name="ce133" office:value-type="string" calcext:value-type="string">
            <text:p>Thématique(s) et infos</text:p>
          </table:table-cell>
          <table:table-cell table:style-name="ce145" office:value-type="string" calcext:value-type="string">
            <text:p>Hôte.sse</text:p>
          </table:table-cell>
          <table:table-cell table:style-name="ce145" office:value-type="string" calcext:value-type="string">
            <text:p>Animateur.ice</text:p>
          </table:table-cell>
          <table:table-cell table:style-name="ce145" office:value-type="string" calcext:value-type="string">
            <text:p>Secrétaire</text:p>
          </table:table-cell>
          <table:table-cell table:style-name="ce145" office:value-type="string" calcext:value-type="string">
            <text:p>Intervenant.e 1</text:p>
          </table:table-cell>
          <table:table-cell table:style-name="ce145" office:value-type="string" calcext:value-type="string">
            <text:p>Intervenant.e 2</text:p>
          </table:table-cell>
          <table:table-cell table:style-name="ce145" office:value-type="string" calcext:value-type="string">
            <text:p>Intervenant.e 3</text:p>
          </table:table-cell>
          <table:table-cell table:style-name="ce145" office:value-type="string" calcext:value-type="string">
            <text:p>Intervenant.e 4</text:p>
          </table:table-cell>
          <table:table-cell table:style-name="ce145" office:value-type="string" calcext:value-type="string">
            <text:p>Intervenant.e 5</text:p>
          </table:table-cell>
          <table:table-cell table:style-name="ce151" table:number-columns-repeated="1014"/>
        </table:table-row>
        <table:table-row table:style-name="ro13">
          <table:table-cell table:style-name="ce155" office:value-type="date" office:date-value="2024-01-09" calcext:value-type="date">
            <text:p>09/01/24</text:p>
          </table:table-cell>
          <table:table-cell table:style-name="ce160" office:value-type="string" calcext:value-type="string">
            <text:p>Thématique(s) et infos</text:p>
          </table:table-cell>
          <table:table-cell table:style-name="ce160" office:value-type="string" calcext:value-type="string">
            <text:p>Mr Machin</text:p>
          </table:table-cell>
          <table:table-cell table:style-name="ce160" office:value-type="string" calcext:value-type="string">
            <text:p>Mme Bidule</text:p>
          </table:table-cell>
          <table:table-cell table:style-name="ce160" table:formula="of:=[.C5]" office:value-type="string" office:string-value="Mr Machin" calcext:value-type="string">
            <text:p>Mr Machin</text:p>
          </table:table-cell>
          <table:table-cell table:style-name="ce160" office:value-type="string" calcext:value-type="string">
            <text:p>Mme Smilblick</text:p>
          </table:table-cell>
          <table:table-cell table:style-name="ce160" table:number-columns-repeated="4"/>
          <table:table-cell table:number-columns-repeated="1014"/>
        </table:table-row>
        <table:table-row table:style-name="ro14">
          <table:table-cell table:style-name="ce156" office:value-type="string" calcext:value-type="string">
            <text:p>12h30 – 13h30</text:p>
          </table:table-cell>
          <table:table-cell table:style-name="ce161" office:value-type="string" calcext:value-type="string">
            <text:p>Théme du jour : le Blablabla</text:p>
            <text:p>En Invité extérieur sera présent.e Me Truc spécialiste de tout et de Rien</text:p>
          </table:table-cell>
          <table:table-cell table:style-name="ce161" office:value-type="string" calcext:value-type="string">
            <text:p>Penser à arriver en avance et ne pas oublier de contacter les nouveaux arrivés l’asso plic et l’asso ploc</text:p>
          </table:table-cell>
          <table:table-cell table:style-name="ce161" table:formula="of:=&quot;Ne pas oublier de transmettre l’ODJ à &quot;&amp;[.C5]" office:value-type="string" office:string-value="Ne pas oublier de transmettre l’ODJ à Mr Machin" calcext:value-type="string">
            <text:p>Ne pas oublier de transmettre l’ODJ à Mr Machin</text:p>
          </table:table-cell>
          <table:table-cell table:style-name="ce161"/>
          <table:table-cell table:style-name="ce161" office:value-type="string" calcext:value-type="string">
            <text:p>communiquer telle info à l’animateur.ice avant le 31/12/24</text:p>
          </table:table-cell>
          <table:table-cell table:style-name="ce161" table:number-columns-repeated="4"/>
          <table:table-cell table:number-columns-repeated="1014"/>
        </table:table-row>
        <table:table-row table:style-name="ro13">
          <table:table-cell table:style-name="ce155" office:value-type="date" office:date-value="2024-02-06" calcext:value-type="date">
            <text:p>06/02/24</text:p>
          </table:table-cell>
          <table:table-cell table:style-name="ce160" office:value-type="string" calcext:value-type="string">
            <text:p>Thématique(s) et infos</text:p>
          </table:table-cell>
          <table:table-cell table:style-name="ce160" office:value-type="string" calcext:value-type="string">
            <text:p>Mme Bidule</text:p>
          </table:table-cell>
          <table:table-cell table:style-name="ce160" office:value-type="string" calcext:value-type="string">
            <text:p>Mme Ploc</text:p>
          </table:table-cell>
          <table:table-cell table:style-name="ce160" office:value-type="string" calcext:value-type="string">
            <text:p>Mr Machin</text:p>
          </table:table-cell>
          <table:table-cell table:style-name="ce160" table:number-columns-repeated="5"/>
          <table:table-cell table:number-columns-repeated="1014"/>
        </table:table-row>
        <table:table-row table:style-name="ro14">
          <table:table-cell table:style-name="ce156" office:value-type="string" calcext:value-type="string">
            <text:p>12h30 – 13h30</text:p>
          </table:table-cell>
          <table:table-cell table:style-name="ce161" office:value-type="string" calcext:value-type="string">
            <text:p>Théme du jour : le tout et le rien</text:p>
          </table:table-cell>
          <table:table-cell table:style-name="ce161" office:value-type="string" calcext:value-type="string">
            <text:p>penser à transmettre l’enregistrement à Mr Machin</text:p>
          </table:table-cell>
          <table:table-cell table:style-name="ce161" table:formula="of:=&quot;Ne pas oublier de transmettre l’ODJ à &quot;&amp;[.C7]" office:value-type="string" office:string-value="Ne pas oublier de transmettre l’ODJ à Mme Bidule" calcext:value-type="string">
            <text:p>Ne pas oublier de transmettre l’ODJ à Mme Bidule</text:p>
          </table:table-cell>
          <table:table-cell table:style-name="ce161" table:number-columns-repeated="6"/>
          <table:table-cell table:number-columns-repeated="1014"/>
        </table:table-row>
        <table:table-row table:style-name="ro13">
          <table:table-cell table:style-name="ce155" office:value-type="date" office:date-value="2024-03-05" calcext:value-type="date">
            <text:p>05/03/24</text:p>
          </table:table-cell>
          <table:table-cell table:style-name="ce160" office:value-type="string" calcext:value-type="string">
            <text:p>Thématique(s) et infos</text:p>
          </table:table-cell>
          <table:table-cell table:style-name="ce160" office:value-type="string" calcext:value-type="string">
            <text:p>Mme Smilblick</text:p>
          </table:table-cell>
          <table:table-cell table:style-name="ce160" table:formula="of:=[.C9]" office:value-type="string" office:string-value="Mme Smilblick" calcext:value-type="string">
            <text:p>Mme Smilblick</text:p>
          </table:table-cell>
          <table:table-cell table:style-name="ce160" table:formula="of:=[.C9]" office:value-type="string" office:string-value="Mme Smilblick" calcext:value-type="string">
            <text:p>Mme Smilblick</text:p>
          </table:table-cell>
          <table:table-cell table:style-name="ce160" office:value-type="string" calcext:value-type="string">
            <text:p>Mr Machin</text:p>
          </table:table-cell>
          <table:table-cell table:style-name="ce160" table:number-columns-repeated="4"/>
          <table:table-cell table:number-columns-repeated="1014"/>
        </table:table-row>
        <table:table-row table:style-name="ro14">
          <table:table-cell table:style-name="ce156" office:value-type="string" calcext:value-type="string">
            <text:p>12h30 – 13h30</text:p>
          </table:table-cell>
          <table:table-cell table:style-name="ce161" office:value-type="string" calcext:value-type="string">
            <text:p>Théme du jour : Suite du  Blablabla</text:p>
            <text:p/>
          </table:table-cell>
          <table:table-cell table:style-name="ce161" table:number-columns-repeated="3"/>
          <table:table-cell table:style-name="ce161" office:value-type="string" calcext:value-type="string">
            <text:p>apporter le café à Mme smiliblick qui va en avoir besoin </text:p>
          </table:table-cell>
          <table:table-cell table:style-name="ce161" table:number-columns-repeated="4"/>
          <table:table-cell table:number-columns-repeated="1014"/>
        </table:table-row>
        <table:table-row table:style-name="ro13">
          <table:table-cell table:style-name="ce155" table:formula="of:=[.A9]+30" office:value-type="date" office:date-value="2024-04-04" calcext:value-type="date">
            <text:p>04/04/24</text:p>
          </table:table-cell>
          <table:table-cell table:style-name="ce160" office:value-type="string" calcext:value-type="string">
            <text:p>Thématique(s) et infos</text:p>
          </table:table-cell>
          <table:table-cell table:style-name="ce160" office:value-type="string" calcext:value-type="string">
            <text:p>Mr Machin</text:p>
          </table:table-cell>
          <table:table-cell table:style-name="ce160" office:value-type="string" calcext:value-type="string">
            <text:p>Mme Bidule</text:p>
          </table:table-cell>
          <table:table-cell table:style-name="ce160" table:formula="of:=[.C11]" office:value-type="string" office:string-value="Mr Machin" calcext:value-type="string">
            <text:p>Mr Machin</text:p>
          </table:table-cell>
          <table:table-cell table:style-name="ce160" office:value-type="string" calcext:value-type="string">
            <text:p>Mme Smilblick</text:p>
          </table:table-cell>
          <table:table-cell table:style-name="ce160" table:number-columns-repeated="4"/>
          <table:table-cell table:number-columns-repeated="1014"/>
        </table:table-row>
        <table:table-row table:style-name="ro14">
          <table:table-cell table:style-name="ce156" office:value-type="string" calcext:value-type="string">
            <text:p>12h30 – 13h30</text:p>
          </table:table-cell>
          <table:table-cell table:style-name="ce161" office:value-type="string" calcext:value-type="string">
            <text:p>Théme du jour : le Blablabla</text:p>
            <text:p>En Invité extérieur sera présent.e Me Truc spécialiste de tout et de Rien</text:p>
          </table:table-cell>
          <table:table-cell table:style-name="ce161" office:value-type="string" calcext:value-type="string">
            <text:p>Penser à arriver en avance et ne pas oublier de contacter les nouveaux arrivés l’asso plic et l’asso ploc</text:p>
          </table:table-cell>
          <table:table-cell table:style-name="ce161" table:formula="of:=&quot;Ne pas oublier de transmettre l’ODJ à &quot;&amp;[.C11]" office:value-type="string" office:string-value="Ne pas oublier de transmettre l’ODJ à Mr Machin" calcext:value-type="string">
            <text:p>Ne pas oublier de transmettre l’ODJ à Mr Machin</text:p>
          </table:table-cell>
          <table:table-cell table:style-name="ce161"/>
          <table:table-cell table:style-name="ce161" office:value-type="string" calcext:value-type="string">
            <text:p>communiquer telle info à l’animateur.ice avant le 31/12/24</text:p>
          </table:table-cell>
          <table:table-cell table:style-name="ce161" table:number-columns-repeated="4"/>
          <table:table-cell table:number-columns-repeated="1014"/>
        </table:table-row>
        <table:table-row table:style-name="ro13">
          <table:table-cell table:style-name="ce155" table:formula="of:=[.A11]+30" office:value-type="date" office:date-value="2024-05-04" calcext:value-type="date">
            <text:p>04/05/24</text:p>
          </table:table-cell>
          <table:table-cell table:style-name="ce160" office:value-type="string" calcext:value-type="string">
            <text:p>Thématique(s) et infos</text:p>
          </table:table-cell>
          <table:table-cell table:style-name="ce160" office:value-type="string" calcext:value-type="string">
            <text:p>Mme Bidule</text:p>
          </table:table-cell>
          <table:table-cell table:style-name="ce160" office:value-type="string" calcext:value-type="string">
            <text:p>Mme Ploc</text:p>
          </table:table-cell>
          <table:table-cell table:style-name="ce160" office:value-type="string" calcext:value-type="string">
            <text:p>Mr Machin</text:p>
          </table:table-cell>
          <table:table-cell table:style-name="ce160" table:number-columns-repeated="5"/>
          <table:table-cell table:number-columns-repeated="1014"/>
        </table:table-row>
        <table:table-row table:style-name="ro14">
          <table:table-cell table:style-name="ce156" office:value-type="string" calcext:value-type="string">
            <text:p>12h30 – 13h30</text:p>
          </table:table-cell>
          <table:table-cell table:style-name="ce161" office:value-type="string" calcext:value-type="string">
            <text:p>Théme du jour : le tout et le rien</text:p>
          </table:table-cell>
          <table:table-cell table:style-name="ce161" office:value-type="string" calcext:value-type="string">
            <text:p>penser à transmettre l’enregistrement à Mr Machin</text:p>
          </table:table-cell>
          <table:table-cell table:style-name="ce161" table:formula="of:=&quot;Ne pas oublier de transmettre l’ODJ à &quot;&amp;[.C13]" office:value-type="string" office:string-value="Ne pas oublier de transmettre l’ODJ à Mme Bidule" calcext:value-type="string">
            <text:p>Ne pas oublier de transmettre l’ODJ à Mme Bidule</text:p>
          </table:table-cell>
          <table:table-cell table:style-name="ce161" table:number-columns-repeated="6"/>
          <table:table-cell table:number-columns-repeated="1014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Version -  Khalil_2" table:style-name="ta3">
        <office:forms form:automatic-focus="false" form:apply-design-mode="false"/>
        <table:table-column table:style-name="co3" table:number-columns-repeated="2" table:default-cell-style-name="ce139"/>
        <table:table-column table:style-name="co4" table:default-cell-style-name="ce150"/>
        <table:table-column table:style-name="co5" table:number-columns-repeated="8" table:default-cell-style-name="ce150"/>
        <table:table-column table:style-name="co1" table:number-columns-repeated="1013" table:default-cell-style-name="Default"/>
        <table:table-row table:style-name="ro10">
          <table:table-cell table:style-name="ce166"/>
          <table:table-cell table:style-name="ce153"/>
          <table:table-cell table:style-name="ce157" office:value-type="string" calcext:value-type="string" table:number-columns-spanned="3" table:number-rows-spanned="1">
            <text:p>L’agenda des Visios</text:p>
          </table:table-cell>
          <table:covered-table-cell table:number-columns-repeated="2" table:style-name="ce162"/>
          <table:table-cell table:style-name="ce165" table:number-columns-repeated="6"/>
          <table:table-cell table:style-name="ce166" table:number-columns-repeated="1013"/>
        </table:table-row>
        <table:table-row table:style-name="ro11">
          <table:table-cell table:style-name="ce166"/>
          <table:table-cell table:style-name="ce153"/>
          <table:table-cell table:style-name="ce158" office:value-type="string" calcext:value-type="string" table:number-columns-spanned="2" table:number-rows-spanned="1">
            <text:p>ou « tableau de répartition des tâches »</text:p>
          </table:table-cell>
          <table:covered-table-cell table:style-name="ce163"/>
          <table:table-cell table:style-name="ce33" office:value-type="string" calcext:value-type="string">
            <text:p>Lien vers le salon des visios :</text:p>
          </table:table-cell>
          <table:table-cell table:style-name="ce164" table:formula="of:=&quot; https://meet.jit.si/Objetheques&quot;" office:value-type="string" office:string-value=" https://meet.jit.si/Objetheques" calcext:value-type="string">
            <text:p><text:s/>https://meet.jit.si/Objetheques</text:p>
          </table:table-cell>
          <table:table-cell table:style-name="ce139"/>
          <table:table-cell table:style-name="ce165" table:number-columns-repeated="4"/>
          <table:table-cell table:style-name="ce166" table:number-columns-repeated="1013"/>
        </table:table-row>
        <table:table-row table:style-name="ro12">
          <table:table-cell table:style-name="ce167" office:value-type="string" calcext:value-type="string">
            <text:p>Utilisez les filtres pour n’afficher que certains groupe / date</text:p>
          </table:table-cell>
          <table:table-cell table:style-name="ce33"/>
          <table:table-cell table:style-name="ce180"/>
          <table:table-cell table:style-name="ce164"/>
          <table:table-cell table:style-name="ce165" table:number-columns-repeated="7"/>
          <table:table-cell table:style-name="ce166" table:number-columns-repeated="1013"/>
        </table:table-row>
        <table:table-row table:style-name="ro4">
          <table:table-cell table:style-name="ce43" office:value-type="string" calcext:value-type="string">
            <text:p>GROUPE</text:p>
          </table:table-cell>
          <table:table-cell table:style-name="ce49" office:value-type="string" calcext:value-type="string">
            <text:p>DATE</text:p>
          </table:table-cell>
          <table:table-cell table:style-name="ce174" office:value-type="string" calcext:value-type="string">
            <text:p>Thématique(s) et infos</text:p>
          </table:table-cell>
          <table:table-cell table:style-name="ce185" office:value-type="string" calcext:value-type="string">
            <text:p>Hôte.sse</text:p>
          </table:table-cell>
          <table:table-cell table:style-name="ce185" office:value-type="string" calcext:value-type="string">
            <text:p>Animateur.ice</text:p>
          </table:table-cell>
          <table:table-cell table:style-name="ce185" office:value-type="string" calcext:value-type="string">
            <text:p>Secrétaire</text:p>
          </table:table-cell>
          <table:table-cell table:style-name="ce185" office:value-type="string" calcext:value-type="string">
            <text:p>Intervenant.e 1</text:p>
          </table:table-cell>
          <table:table-cell table:style-name="ce185" office:value-type="string" calcext:value-type="string">
            <text:p>Intervenant.e 2</text:p>
          </table:table-cell>
          <table:table-cell table:style-name="ce185" office:value-type="string" calcext:value-type="string">
            <text:p>Intervenant.e 3</text:p>
          </table:table-cell>
          <table:table-cell table:style-name="ce185" office:value-type="string" calcext:value-type="string">
            <text:p>Intervenant.e 4</text:p>
          </table:table-cell>
          <table:table-cell table:style-name="ce185" office:value-type="string" calcext:value-type="string">
            <text:p>Intervenant.e 5</text:p>
          </table:table-cell>
          <table:table-cell table:style-name="ce168" table:number-columns-repeated="1013"/>
        </table:table-row>
        <table:table-row table:style-name="ro13">
          <table:table-cell table:style-name="ce169" office:value-type="string" calcext:value-type="string">
            <text:p>TOUT LE MONDE</text:p>
          </table:table-cell>
          <table:table-cell table:style-name="ce175" office:value-type="date" office:date-value="2024-01-09" calcext:value-type="date">
            <text:p>09/01/24</text:p>
          </table:table-cell>
          <table:table-cell table:style-name="ce181" office:value-type="string" calcext:value-type="string">
            <text:p>Thématique(s) et infos</text:p>
          </table:table-cell>
          <table:table-cell table:style-name="ce181" office:value-type="string" calcext:value-type="string">
            <text:p>Mr Machin</text:p>
          </table:table-cell>
          <table:table-cell table:style-name="ce181" office:value-type="string" calcext:value-type="string">
            <text:p>Mme Bidule</text:p>
          </table:table-cell>
          <table:table-cell table:style-name="ce181" table:formula="of:=[.D5]" office:value-type="string" office:string-value="Mr Machin" calcext:value-type="string">
            <text:p>Mr Machin</text:p>
          </table:table-cell>
          <table:table-cell table:style-name="ce181" office:value-type="string" calcext:value-type="string">
            <text:p>Mme Smilblick</text:p>
          </table:table-cell>
          <table:table-cell table:style-name="ce181" table:number-columns-repeated="4"/>
          <table:table-cell table:style-name="ce186" table:number-columns-repeated="1013"/>
        </table:table-row>
        <table:table-row table:style-name="ro14">
          <table:table-cell table:style-name="ce170" table:formula="of:=[.A5]" office:value-type="string" office:string-value="TOUT LE MONDE" calcext:value-type="string">
            <text:p>TOUT LE MONDE</text:p>
          </table:table-cell>
          <table:table-cell table:style-name="ce176" table:formula="of:=[.B5]" office:value-type="date" office:date-value="2024-01-09" calcext:value-type="date">
            <text:p>09/01/24</text:p>
          </table:table-cell>
          <table:table-cell table:style-name="ce161" office:value-type="string" calcext:value-type="string">
            <text:p><text:span text:style-name="T1">Théme du jour : le Blablabla</text:span></text:p>
            <text:p/>
            <text:p><text:span text:style-name="T2">Précisez l’horaire ici dans la version multi-groupe</text:span></text:p>
          </table:table-cell>
          <table:table-cell table:style-name="ce161" office:value-type="string" calcext:value-type="string">
            <text:p>Penser à arriver en avance et ne pas oublier de contacter les nouveaux arrivés l’asso plic et l’asso ploc</text:p>
          </table:table-cell>
          <table:table-cell table:style-name="ce161" table:formula="of:=&quot;Ne pas oublier de transmettre l’ODJ à &quot;&amp;[.D5]" office:value-type="string" office:string-value="Ne pas oublier de transmettre l’ODJ à Mr Machin" calcext:value-type="string">
            <text:p>Ne pas oublier de transmettre l’ODJ à Mr Machin</text:p>
          </table:table-cell>
          <table:table-cell table:style-name="ce161"/>
          <table:table-cell table:style-name="ce161" office:value-type="string" calcext:value-type="string">
            <text:p>communiquer telle info à l’animateur.ice avant le 31/12/24</text:p>
          </table:table-cell>
          <table:table-cell table:style-name="ce161" table:number-columns-repeated="4"/>
          <table:table-cell table:number-columns-repeated="1013"/>
        </table:table-row>
        <table:table-row table:style-name="ro13">
          <table:table-cell table:style-name="ce171" office:value-type="string" calcext:value-type="string">
            <text:p>COM</text:p>
          </table:table-cell>
          <table:table-cell table:style-name="ce177" office:value-type="date" office:date-value="2024-02-06" calcext:value-type="date">
            <text:p>06/02/24</text:p>
          </table:table-cell>
          <table:table-cell table:style-name="ce182" office:value-type="string" calcext:value-type="string">
            <text:p>Thématique(s) et infos</text:p>
          </table:table-cell>
          <table:table-cell table:style-name="ce182" office:value-type="string" calcext:value-type="string">
            <text:p>Mme Bidule</text:p>
          </table:table-cell>
          <table:table-cell table:style-name="ce182" office:value-type="string" calcext:value-type="string">
            <text:p>Mme Ploc</text:p>
          </table:table-cell>
          <table:table-cell table:style-name="ce182" office:value-type="string" calcext:value-type="string">
            <text:p>Mr Machin</text:p>
          </table:table-cell>
          <table:table-cell table:style-name="ce182" table:number-columns-repeated="5"/>
          <table:table-cell table:style-name="ce187" table:number-columns-repeated="1013"/>
        </table:table-row>
        <table:table-row table:style-name="ro14">
          <table:table-cell table:style-name="ce170" table:formula="of:=[.A7]" office:value-type="string" office:string-value="COM" calcext:value-type="string">
            <text:p>COM</text:p>
          </table:table-cell>
          <table:table-cell table:style-name="ce176" table:formula="of:=[.B7]" office:value-type="date" office:date-value="2024-02-06" calcext:value-type="date">
            <text:p>06/02/24</text:p>
          </table:table-cell>
          <table:table-cell table:style-name="ce161" office:value-type="string" calcext:value-type="string">
            <text:p>Théme du jour : le tout et le rien</text:p>
            <text:p>12h – 14h</text:p>
          </table:table-cell>
          <table:table-cell table:style-name="ce161" office:value-type="string" calcext:value-type="string">
            <text:p>penser à transmettre l’enregistrement à Mr Machin</text:p>
          </table:table-cell>
          <table:table-cell table:style-name="ce161" table:formula="of:=&quot;Ne pas oublier de transmettre l’ODJ à &quot;&amp;[.D7]" office:value-type="string" office:string-value="Ne pas oublier de transmettre l’ODJ à Mme Bidule" calcext:value-type="string">
            <text:p>Ne pas oublier de transmettre l’ODJ à Mme Bidule</text:p>
          </table:table-cell>
          <table:table-cell table:style-name="ce161" table:number-columns-repeated="6"/>
          <table:table-cell table:number-columns-repeated="1013"/>
        </table:table-row>
        <table:table-row table:style-name="ro13">
          <table:table-cell table:style-name="ce172" office:value-type="string" calcext:value-type="string">
            <text:p>Mécénat</text:p>
          </table:table-cell>
          <table:table-cell table:style-name="ce178" office:value-type="date" office:date-value="2024-03-05" calcext:value-type="date">
            <text:p>05/03/24</text:p>
          </table:table-cell>
          <table:table-cell table:style-name="ce183" office:value-type="string" calcext:value-type="string">
            <text:p>Thématique(s) et infos</text:p>
          </table:table-cell>
          <table:table-cell table:style-name="ce183" office:value-type="string" calcext:value-type="string">
            <text:p>Mme Smilblick</text:p>
          </table:table-cell>
          <table:table-cell table:style-name="ce183" table:formula="of:=[.D9]" office:value-type="string" office:string-value="Mme Smilblick" calcext:value-type="string">
            <text:p>Mme Smilblick</text:p>
          </table:table-cell>
          <table:table-cell table:style-name="ce183" table:formula="of:=[.D9]" office:value-type="string" office:string-value="Mme Smilblick" calcext:value-type="string">
            <text:p>Mme Smilblick</text:p>
          </table:table-cell>
          <table:table-cell table:style-name="ce183" office:value-type="string" calcext:value-type="string">
            <text:p>Mr Machin</text:p>
          </table:table-cell>
          <table:table-cell table:style-name="ce183" table:number-columns-repeated="4"/>
          <table:table-cell table:style-name="ce188" table:number-columns-repeated="1013"/>
        </table:table-row>
        <table:table-row table:style-name="ro14">
          <table:table-cell table:style-name="ce170" table:formula="of:=[.A9]" office:value-type="string" office:string-value="Mécénat" calcext:value-type="string">
            <text:p>Mécénat</text:p>
          </table:table-cell>
          <table:table-cell table:style-name="ce176" table:formula="of:=[.B9]" office:value-type="date" office:date-value="2024-03-05" calcext:value-type="date">
            <text:p>05/03/24</text:p>
          </table:table-cell>
          <table:table-cell table:style-name="ce161" office:value-type="string" calcext:value-type="string">
            <text:p>Théme du jour : Suite du  Blablabla</text:p>
            <text:p>18h – 22h </text:p>
          </table:table-cell>
          <table:table-cell table:style-name="ce161" table:number-columns-repeated="3"/>
          <table:table-cell table:style-name="ce161" office:value-type="string" calcext:value-type="string">
            <text:p>apporter le café à Mme smiliblick qui va en avoir besoin </text:p>
          </table:table-cell>
          <table:table-cell table:style-name="ce161" table:number-columns-repeated="4"/>
          <table:table-cell table:number-columns-repeated="1013"/>
        </table:table-row>
        <table:table-row table:style-name="ro13">
          <table:table-cell table:style-name="ce172" office:value-type="string" calcext:value-type="string">
            <text:p>Mécénat</text:p>
          </table:table-cell>
          <table:table-cell table:style-name="ce178" office:value-type="date" office:date-value="2024-01-09" calcext:value-type="date">
            <text:p>09/01/24</text:p>
          </table:table-cell>
          <table:table-cell table:style-name="ce183" office:value-type="string" calcext:value-type="string">
            <text:p>Thématique(s) et infos</text:p>
          </table:table-cell>
          <table:table-cell table:style-name="ce183" office:value-type="string" calcext:value-type="string">
            <text:p>Mr Machin</text:p>
          </table:table-cell>
          <table:table-cell table:style-name="ce183" office:value-type="string" calcext:value-type="string">
            <text:p>Mme Bidule</text:p>
          </table:table-cell>
          <table:table-cell table:style-name="ce183" table:formula="of:=[.D11]" office:value-type="string" office:string-value="Mr Machin" calcext:value-type="string">
            <text:p>Mr Machin</text:p>
          </table:table-cell>
          <table:table-cell table:style-name="ce183" office:value-type="string" calcext:value-type="string">
            <text:p>Mme Smilblick</text:p>
          </table:table-cell>
          <table:table-cell table:style-name="ce183" table:number-columns-repeated="4"/>
          <table:table-cell table:style-name="ce188" table:number-columns-repeated="1013"/>
        </table:table-row>
        <table:table-row table:style-name="ro14">
          <table:table-cell table:style-name="ce170" table:formula="of:=[.A11]" office:value-type="string" office:string-value="Mécénat" calcext:value-type="string">
            <text:p>Mécénat</text:p>
          </table:table-cell>
          <table:table-cell table:style-name="ce176" table:formula="of:=[.B11]" office:value-type="date" office:date-value="2024-01-09" calcext:value-type="date">
            <text:p>09/01/24</text:p>
          </table:table-cell>
          <table:table-cell table:style-name="ce161" office:value-type="string" calcext:value-type="string">
            <text:p>Théme du jour : le Blablabla</text:p>
            <text:p>En Invité extérieur sera présent.e Me Truc spécialiste de tout et de Rien</text:p>
            <text:p>11h - 14h </text:p>
          </table:table-cell>
          <table:table-cell table:style-name="ce161" office:value-type="string" calcext:value-type="string">
            <text:p>Penser à arriver en avance et ne pas oublier de contacter les nouveaux arrivés l’asso plic et l’asso ploc</text:p>
          </table:table-cell>
          <table:table-cell table:style-name="ce161" table:formula="of:=&quot;Ne pas oublier de transmettre l’ODJ à &quot;&amp;[.D11]" office:value-type="string" office:string-value="Ne pas oublier de transmettre l’ODJ à Mr Machin" calcext:value-type="string">
            <text:p>Ne pas oublier de transmettre l’ODJ à Mr Machin</text:p>
          </table:table-cell>
          <table:table-cell table:style-name="ce161"/>
          <table:table-cell table:style-name="ce161" office:value-type="string" calcext:value-type="string">
            <text:p>communiquer telle info à l’animateur.ice avant le 31/12/24</text:p>
          </table:table-cell>
          <table:table-cell table:style-name="ce161" table:number-columns-repeated="4"/>
          <table:table-cell table:number-columns-repeated="1013"/>
        </table:table-row>
        <table:table-row table:style-name="ro13">
          <table:table-cell table:style-name="ce173" office:value-type="string" calcext:value-type="string">
            <text:p>Orga rencontre</text:p>
          </table:table-cell>
          <table:table-cell table:style-name="ce179" office:value-type="date" office:date-value="2024-02-06" calcext:value-type="date">
            <text:p>06/02/24</text:p>
          </table:table-cell>
          <table:table-cell table:style-name="ce184" office:value-type="string" calcext:value-type="string">
            <text:p>Thématique(s) et infos</text:p>
          </table:table-cell>
          <table:table-cell table:style-name="ce184" office:value-type="string" calcext:value-type="string">
            <text:p>Mme Bidule</text:p>
          </table:table-cell>
          <table:table-cell table:style-name="ce184" office:value-type="string" calcext:value-type="string">
            <text:p>Mme Ploc</text:p>
          </table:table-cell>
          <table:table-cell table:style-name="ce184" office:value-type="string" calcext:value-type="string">
            <text:p>Mr Machin</text:p>
          </table:table-cell>
          <table:table-cell table:style-name="ce184" table:number-columns-repeated="5"/>
          <table:table-cell table:style-name="ce189" table:number-columns-repeated="1013"/>
        </table:table-row>
        <table:table-row table:style-name="ro14">
          <table:table-cell table:style-name="ce170" table:formula="of:=[.A13]" office:value-type="string" office:string-value="Orga rencontre" calcext:value-type="string">
            <text:p>Orga rencontre</text:p>
          </table:table-cell>
          <table:table-cell table:style-name="ce176" table:formula="of:=[.B13]" office:value-type="date" office:date-value="2024-02-06" calcext:value-type="date">
            <text:p>06/02/24</text:p>
          </table:table-cell>
          <table:table-cell table:style-name="ce161" office:value-type="string" calcext:value-type="string">
            <text:p>Théme du jour : le tout et le rien</text:p>
            <text:p>Horaires à fixer</text:p>
          </table:table-cell>
          <table:table-cell table:style-name="ce161" office:value-type="string" calcext:value-type="string">
            <text:p>penser à transmettre l’enregistrement à Mr Machin</text:p>
          </table:table-cell>
          <table:table-cell table:style-name="ce161" table:formula="of:=&quot;Ne pas oublier de transmettre l’ODJ à &quot;&amp;[.D13]" office:value-type="string" office:string-value="Ne pas oublier de transmettre l’ODJ à Mme Bidule" calcext:value-type="string">
            <text:p>Ne pas oublier de transmettre l’ODJ à Mme Bidule</text:p>
          </table:table-cell>
          <table:table-cell table:style-name="ce161" table:number-columns-repeated="6"/>
          <table:table-cell table:number-columns-repeated="101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Explications Version Khalil'.$A$1" table:cell-range-address="$'Version -  Khalil_2'.$A$4:.$B$14"/>
        </table:named-expressions>
      </table:table>
      <table:table table:name="Commentaires et avis" table:style-name="ta4">
        <office:forms form:automatic-focus="false" form:apply-design-mode="false"/>
        <table:table-column table:style-name="co6" table:default-cell-style-name="ce68"/>
        <table:table-column table:style-name="co7" table:default-cell-style-name="ce70"/>
        <table:table-column table:style-name="co8" table:default-cell-style-name="ce72"/>
        <table:table-column table:style-name="co6" table:number-columns-repeated="1021" table:default-cell-style-name="Default"/>
        <table:table-row table:style-name="ro15">
          <table:table-cell table:style-name="ce67" office:value-type="string" calcext:value-type="string">
            <text:p>date</text:p>
          </table:table-cell>
          <table:table-cell table:style-name="ce69" office:value-type="string" calcext:value-type="string">
            <text:p>nom</text:p>
          </table:table-cell>
          <table:table-cell table:style-name="ce71" office:value-type="string" calcext:value-type="string">
            <text:p>commentaire ou avis</text:p>
          </table:table-cell>
          <table:table-cell table:style-name="ce73" table:number-columns-repeated="1021"/>
        </table:table-row>
        <table:table-row table:style-name="ro16" table:number-rows-repeated="104857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2" table:target-range-address="'Version -  Khalil_2'.A4:'Version -  Khalil_2'.B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/00/0000</text:date>, <text:time style:data-style-name="N2" text:time-value="22:45:14.2156965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lications_20_Version_20_Khalil" style:display-name="PageStyle_Explications Version Khali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ersion_20_-_20__20_Khalil_5f_2" style:display-name="PageStyle_Version -  Khalil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Version_20_-_20__20_Khalil" style:display-name="PageStyle_Version -  Khali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11-07T20:03:26</meta:creation-date>
    <dc:language>fr-FR</dc:language>
    <dc:date>2023-11-07T22:46:41.264574899</dc:date>
    <meta:editing-cycles>21</meta:editing-cycles>
    <meta:editing-duration>PT42M27S</meta:editing-duration>
    <meta:generator>LibreOffice/7.0.4.2$MacOSX_X86_64 LibreOffice_project/dcf040e67528d9187c66b2379df5ea4407429775</meta:generator>
    <meta:document-statistic meta:table-count="4" meta:cell-count="197" meta:object-count="0"/>
    <meta:user-defined meta:name="AppVersion">15.0000</meta:user-defined>
  </office:meta>
</office:document-meta>
</file>