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fo:font-weight="normal" style:font-size-asian="12pt" style:font-weight-asian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fo:font-style="normal" fo:font-weight="normal" style:font-size-asian="12pt" style:font-style-asian="normal" style:font-weight-asian="normal"/>
    </style:style>
    <style:style style:name="P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000000" style:font-name="Helvetica" fo:font-size="17pt" fo:font-weight="bold" style:font-size-asian="17pt" style:font-weight-asian="bold"/>
    </style:style>
    <style:style style:name="T2" style:family="text">
      <style:text-properties fo:color="#000000" style:font-name="Helvetica" fo:font-size="12pt" fo:font-style="italic" fo:font-weight="normal" style:font-size-asian="12pt" style:font-style-asian="italic" style:font-weight-asian="normal"/>
    </style:style>
    <style:style style:name="T3" style:family="text">
      <style:text-properties fo:color="#000000" style:font-name="Helvetica" fo:font-size="12pt" fo:font-style="normal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ation Certifiante en Permaculture</text:span></text:p>
      <text:p text:style-name="P1"><text:span text:style-name="T1">Proposition de Travaux Dirigés en Design</text:span></text:p>
      <text:p text:style-name="P2"/>
      <text:p text:style-name="P1"><text:span text:style-name="T2">Intersession Juillet</text:span></text:p>
      <text:p text:style-name="P1"><text:span text:style-name="T3">1) Formaliser et partager les informations</text:span></text:p>
      <text:p text:style-name="P1"><text:span text:style-name="T3">- issues de l'interview</text:span></text:p>
      <text:p text:style-name="P1"><text:span text:style-name="T3">- observation terrain</text:span></text:p>
      <text:p text:style-name="P3"/>
      <text:p text:style-name="P1"><text:span text:style-name="T2">Intersession Août</text:span></text:p>
      <text:p text:style-name="P1"><text:span text:style-name="T3">2) Dérouler le processus OBREDIMO</text:span></text:p>
      <text:p text:style-name="P1"><text:span text:style-name="T3">- identifier les ressources et les problématiques</text:span></text:p>
      <text:p text:style-name="P1"><text:span text:style-name="T3">- établir des propositions, trouver des idées</text:span></text:p>
      <text:p text:style-name="P3"/>
      <text:p text:style-name="P1"><text:span text:style-name="T3">3) Intégration inter-groupe</text:span></text:p>
      <text:p text:style-name="P1"><text:span text:style-name="T3">-partage des infos de chaque groupe - enrichissement mutuel, fertilisation croisée</text:span></text:p>
      <text:p text:style-name="P3"/>
      <text:p text:style-name="P1"><text:span text:style-name="T2">Séquence session septembre</text:span></text:p>
      <text:p text:style-name="P1"><text:span text:style-name="T3">4) Etablissement du dossier collectif de Design </text:span></text:p>
      <text:p text:style-name="P1"><text:span text:style-name="T3">world café ?</text:span></text:p>
      <text:p text:style-name="P3"/>
      <text:p text:style-name="P1"><text:span text:style-name="T2">Intersession septembre</text:span></text:p>
      <text:p text:style-name="P1"><text:span text:style-name="T3">6) Formalisation dossier de Design pour Natha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82" meta:character-count="592" meta:non-whitespace-character-count="526"/>
    <meta:generator>LibreOffice/5.3.0.3$Windows_X86_64 LibreOffice_project/7074905676c47b82bbcfbea1aeefc84afe1c50e1</meta:generator>
  </office:meta>
</office:document-meta>
</file>