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c2bf1" officeooo:paragraph-rsid="001c2bf1"/>
    </style:style>
    <style:style style:name="P2" style:family="paragraph" style:parent-style-name="Standard">
      <style:text-properties officeooo:rsid="001c80e3" officeooo:paragraph-rsid="001c80e3"/>
    </style:style>
    <style:style style:name="P3" style:family="paragraph" style:parent-style-name="Standard">
      <style:text-properties officeooo:rsid="001d6d4f" officeooo:paragraph-rsid="001d6d4f"/>
    </style:style>
    <style:style style:name="P4" style:family="paragraph" style:parent-style-name="Standard">
      <style:text-properties officeooo:rsid="001eb4fb" officeooo:paragraph-rsid="001eb4fb"/>
    </style:style>
    <style:style style:name="P5" style:family="paragraph" style:parent-style-name="Standard">
      <style:text-properties officeooo:rsid="001c80e3" officeooo:paragraph-rsid="001c80e3"/>
    </style:style>
    <style:style style:name="P6" style:family="paragraph" style:parent-style-name="Standard">
      <style:paragraph-properties fo:break-before="page"/>
      <style:text-properties officeooo:rsid="001c80e3" officeooo:paragraph-rsid="001c80e3"/>
    </style:style>
    <style:style style:name="T1" style:family="text">
      <style:text-properties officeooo:rsid="001c80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MENEURS DU NET</text:p>
      <text:p text:style-name="P3">travail proposé avec la méthode du World Café. Le groupe de stagiaires est divisés en sous groupe, ici de 2 ou 3 personnes, qui se déplacent de table en table pour produire une réflexion différente à chaque table. 1Ère table nuage de mot promeneur</text:p>
      <text:p text:style-name="P1"/>
      <text:p text:style-name="P1">NUAGE DE MOTS « Promeneurs »</text:p>
      <text:p text:style-name="P1"/>
      <text:p text:style-name="P2">informations – créateurs de liens – réseaux – protection – présence rassurante – facilité de contact – créateurs – pionniers – gratuit – confidentialité – animations – rôle éducatif – ludique – découverte par le jeu – peu de reconnaissance – prévention – écoute – continuité éducative – ouverture – anonymat ? - disponibilité – aides – échanges masqués – espionnage ? - partages</text:p>
      <text:p text:style-name="P1"/>
      <text:p text:style-name="P1"/>
      <text:p text:style-name="P1">CE QUE JE FAIS</text:p>
      <text:p text:style-name="P1"/>
      <text:p text:style-name="P1">Poster du contenus</text:p>
      <text:p text:style-name="P1">- évènements, rdv</text:p>
      <text:p text:style-name="P1">- photos / retours</text:p>
      <text:p text:style-name="P1">- sensibilisation ( interpellations)</text:p>
      <text:p text:style-name="P1">- peu d’échanges mais déclenche des dialogues <text:span text:style-name="T1">IRL (In Real Life)</text:span></text:p>
      <text:p text:style-name="P1"/>
      <text:p text:style-name="P1">Jouer en ligne</text:p>
      <text:p text:style-name="P1">- jeux ouverts (publics)</text:p>
      <text:p text:style-name="P1">cohésion de groupe</text:p>
      <text:p text:style-name="P1">éducation à l’anonymat</text:p>
      <text:p text:style-name="P1">éducation à la vie privée</text:p>
      <text:p text:style-name="P1">services payants sur Internet ( pay to win)</text:p>
      <text:p text:style-name="P1"/>
      <text:p text:style-name="P1">répondre aux questions</text:p>
      <text:p text:style-name="P1"/>
      <text:p text:style-name="P1">réorienter vers des professionnels</text:p>
      <text:p text:style-name="P1"/>
      <text:p text:style-name="P1">faire le lien avec les parents ≠</text:p>
      <text:p text:style-name="P1">d’accord ? Pas d’accord ?</text:p>
      <text:p text:style-name="P1"/>
      <text:p text:style-name="P1">Maintien de liens sociaux</text:p>
      <text:p text:style-name="P1"/>
      <text:p text:style-name="P1">Visio, essais sans grand succès…</text:p>
      <text:p text:style-name="P1">raisons évoquées : les adolescdent ont eu beaucoup de visio avec leur collège / lycée</text:p>
      <text:p text:style-name="P1">les adolescents n’aiment pas montrer leur visage, chambre etc. dans ce cadre</text:p>
      <text:p text:style-name="P1"/>
      <text:p text:style-name="P1">créer un groupe de discussion privée</text:p>
      <text:p text:style-name="P1">via Skype, Fb, Insta ou Snapchat</text:p>
      <text:p text:style-name="P1"/>
      <text:p text:style-name="P1">promouvoir Promeneurs du Net</text:p>
      <text:p text:style-name="P1">IRL discussions auprès des jeunes</text:p>
      <text:p text:style-name="P1">affichage</text:p>
      <text:p text:style-name="P1">AG Promeneurs du Net</text:p>
      <text:p text:style-name="P1"/>
      <text:p text:style-name="P1"/>
      <text:p text:style-name="P2"/>
      <text:p text:style-name="P6">LES QUESTIONS QUE JE ME POSE</text:p>
      <text:p text:style-name="P2"/>
      <text:p text:style-name="P4">comment expliquer notre démarche aux parents et les impliquer ?</text:p>
      <text:p text:style-name="P4"/>
      <text:p text:style-name="P4">Comment être davantage visible ?</text:p>
      <text:p text:style-name="P4">Comment user intelligemment de notre droit à la déconnexion ?</text:p>
      <text:p text:style-name="P4">- connexion 24h/24h pas viable</text:p>
      <text:p text:style-name="P4"/>
      <text:p text:style-name="P4">Nos moyens sont insuffisants : humainement et matériellement</text:p>
      <text:p text:style-name="P4">Le temps passé <text:s/>est beaucoup important plus que prévu</text:p>
      <text:p text:style-name="P4">il n’est pas possible pour tout le monde de se rajouter des heures</text:p>
      <text:p text:style-name="P4"/>
      <text:p text:style-name="P4">Quel comportement adopter face à une situation complexe ?</text:p>
      <text:p text:style-name="P4">Exemple : situation de harcèlement, quels outils ? Moyens ? Ressources ?</text:p>
      <text:p text:style-name="P4">Connaissance de la réglementation</text:p>
      <text:p text:style-name="P4"/>
      <text:p text:style-name="P4">Comment dissocier les contacts PdN et ceux liés aux fonctionnement de sa structure ?</text:p>
      <text:p text:style-name="P4"/>
      <text:p text:style-name="P4">Quelle légitimité ?</text:p>
      <text:p text:style-name="P4"/>
      <text:p text:style-name="P4"/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09:51:09.937974259</meta:creation-date>
    <dc:date>2020-09-29T09:58:28.727669057</dc:date>
    <meta:editing-duration>PT18M18S</meta:editing-duration>
    <meta:editing-cycles>4</meta:editing-cycles>
    <meta:generator>LibreOffice/6.0.7.3$MacOSX_X86_64 LibreOffice_project/dc89aa7a9eabfd848af146d5086077aeed2ae4a5</meta:generator>
    <meta:document-statistic meta:table-count="0" meta:image-count="0" meta:object-count="0" meta:page-count="2" meta:paragraph-count="43" meta:word-count="339" meta:character-count="2130" meta:non-whitespace-character-count="1811"/>
  </office:meta>
</office:document-meta>
</file>