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dca6e" officeooo:paragraph-rsid="001dca6e"/>
    </style:style>
    <style:style style:name="P2" style:family="paragraph" style:parent-style-name="Standard">
      <style:text-properties fo:font-weight="bold" officeooo:rsid="001dca6e" officeooo:paragraph-rsid="001dca6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officeooo:rsid="001dca6e" officeooo:paragraph-rsid="001dca6e" style:font-size-asian="16pt" style:font-size-complex="16pt"/>
    </style:style>
    <style:style style:name="P4" style:family="paragraph" style:parent-style-name="Standard">
      <style:text-properties fo:font-weight="normal" officeooo:rsid="001dca6e" officeooo:paragraph-rsid="001dca6e" style:font-weight-asian="normal" style:font-weight-complex="normal"/>
    </style:style>
    <style:style style:name="P5" style:family="paragraph" style:parent-style-name="Standard">
      <style:text-properties fo:font-weight="normal" officeooo:rsid="001f5119" officeooo:paragraph-rsid="001f5119" style:font-weight-asian="normal" style:font-weight-complex="normal"/>
    </style:style>
    <style:style style:name="P6" style:family="paragraph" style:parent-style-name="Standard">
      <style:text-properties officeooo:rsid="001f5119" officeooo:paragraph-rsid="001f5119"/>
    </style:style>
    <style:style style:name="P7" style:family="paragraph" style:parent-style-name="Standard">
      <style:text-properties officeooo:rsid="001fb7ea" officeooo:paragraph-rsid="001fb7ea"/>
    </style:style>
    <style:style style:name="T1" style:family="text">
      <style:text-properties officeooo:rsid="001f5119"/>
    </style:style>
    <style:style style:name="T2" style:family="text">
      <style:text-properties officeooo:rsid="001fb7ea"/>
    </style:style>
    <style:style style:name="T3" style:family="text">
      <style:text-properties officeooo:rsid="002095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ur une intervention en classe sur le cyberharcèlement</text:p>
      <text:p text:style-name="P1"/>
      <text:p text:style-name="P7">Intervention d’une durée de 2h avec un groupe de 16 à 32 enfants</text:p>
      <text:p text:style-name="P1"/>
      <text:p text:style-name="P7">présentation en quelques minutes du cadre, l’animateur/trice, ce que l’on va faire, la durée</text:p>
      <text:p text:style-name="P7">QUI – POURQUOI – COMMENT COMBIEN DE TEMPS</text:p>
      <text:p text:style-name="P1"/>
      <text:p text:style-name="P2">1°) Jouer à Stoplaviolence <text:tab/><text:tab/><text:tab/><text:tab/><text:tab/><text:tab/><text:tab/><text:tab/><text:tab/>…. <text:span text:style-name="T2">40’</text:span></text:p>
      <text:p text:style-name="P1"/>
      <text:p text:style-name="P6">Ce serious game ( jeu éducatif) peut se jouer dans une salle informatique avec 2 élèves par PC ou bien être video projeté par l’animateur-<text:span text:style-name="T3">trice </text:span>qui propose à des élèves tour à tour de prendre la main.</text:p>
      <text:p text:style-name="P6"/>
      <text:p text:style-name="P1">A l’issu du jeu on a une discussion avec l’ensemble des élèves.</text:p>
      <text:p text:style-name="P1"/>
      <text:p text:style-name="P1">Attention au respect du droit à la parole – <text:span text:style-name="T1">utilisation d’une règle commune ( bâton de parole ou autre...)</text:span></text:p>
      <text:p text:style-name="P1">L’animateur pendant l’échange note certains termes <text:span text:style-name="T1">au tableau</text:span></text:p>
      <text:p text:style-name="P1">culpabilité – pression – peur – complice – harceleur <text:s/>…</text:p>
      <text:p text:style-name="P1"/>
      <text:p text:style-name="P1"/>
      <text:p text:style-name="P2">2°) construire avec les participants les signes à repérer <text:tab/><text:tab/><text:tab/><text:tab/><text:tab/>...<text:span text:style-name="T2">40’</text:span></text:p>
      <text:p text:style-name="P2"/>
      <text:p text:style-name="P1"/>
      <text:p text:style-name="P1">les élèves par groupes de trois échange<text:span text:style-name="T1">nt</text:span> 5 minutes entre eux puis l’animateur d<text:span text:style-name="T1">e</text:span>mande à chaque petits groupe de donner sa liste .</text:p>
      <text:p text:style-name="P1"/>
      <text:p text:style-name="P1">L’animateur écrit <text:span text:style-name="T1">les listes </text:span>au tableau</text:p>
      <text:p text:style-name="P1">on complète <text:span text:style-name="T1">ensuite </text:span>la liste  <text:span text:style-name="T1">collectivement </text:span>:</text:p>
      <text:p text:style-name="P1"><text:s/>anxiété, crainte</text:p>
      <text:p text:style-name="P1">faible estime de soi, commentaires négatifs</text:p>
      <text:p text:style-name="P1">plaintes récurrentes</text:p>
      <text:p text:style-name="P1">baisse d’intérêt pour les activités</text:p>
      <text:p text:style-name="P1">trouble du sommeil, fatigue</text:p>
      <text:p text:style-name="P1">retard / oubli de matériel</text:p>
      <text:p text:style-name="P6">baisse des résultats scolaire</text:p>
      <text:p text:style-name="P6">menace sur soi-même ou sur les autres (se fait du mal / fait du mal aux autres)</text:p>
      <text:p text:style-name="P6">isolement / repli sur soi</text:p>
      <text:p text:style-name="P1"/>
      <text:p text:style-name="P1">On explique les termes avec les élèves</text:p>
      <text:p text:style-name="P1"/>
      <text:p text:style-name="P2">3°) les étapes de la réaction<text:tab/><text:tab/><text:tab/><text:tab/><text:tab/><text:tab/><text:tab/><text:tab/><text:tab/>...<text:span text:style-name="T2">40’</text:span></text:p>
      <text:p text:style-name="P1"/>
      <text:p text:style-name="P2">Qu’est-ce que l’on peut faire ?</text:p>
      <text:p text:style-name="P2">Qu’est-ce qu’il ne faudrait pas faire ?</text:p>
      <text:p text:style-name="P2">Qu’est-ce que l’on a peur de faire ?</text:p>
      <text:p text:style-name="P2"/>
      <text:p text:style-name="P4">L’animateur écrit ces trois questions au tableau</text:p>
      <text:p text:style-name="P5">puis à nouveau en petits groupes les élèves discutent et proposent des réponses</text:p>
      <text:p text:style-name="P4"/>
      <text:p text:style-name="P4"/>
      <text:p text:style-name="P4"/>
      <text:p text:style-name="P5"/>
      <text:p text:style-name="P5"><text:soft-page-break/>MEMENTO :</text:p>
      <text:p text:style-name="P5"/>
      <text:p text:style-name="P5">« cyberhumiliation » : « Ce terme générique désigne l’attaque virtuelle par l’image et de l’image d’une personne sur Internet.</text:p>
      <text:p text:style-name="P5"/>
      <text:p text:style-name="P5">7,4 % le nombre d’élèves ayant fait l’objet en ligne de surnoms « méchants » et à 9,7 % ceux ayant fait l’objet d’insultes en lien avec leur origine, leur religion, leurs tenues vestimentaires ou encore leur apparence physique. Étude 2013</text:p>
      <text:p text:style-name="P5"/>
      <text:p text:style-name="P5">Les insultes sexistes visant les filles ou les rumeurs laissant entendre que ce sont des filles faciles participent de ce que les Anglo-saxons appellent le <text:span text:style-name="Emphasis">slut shaming</text:span> (en français : couvrir de honte les « salopes »), consistant à blâmer ou déconsidérer une fille parce que ses tenues vestimentaires, son attitude, son comportement amoureux ou ses pratiques sexuelles ne correspondent pas aux normes de « respectabilité » en vigueur.</text:p>
      <text:p text:style-name="P5"/>
      <text:p text:style-name="P5">La pornodivulgation a fait son apparition dans le <text:span text:style-name="Emphasis">Journal officiel</text:span> du 7 décembre 2018 : </text:p>
      <text:p text:style-name="P5">« Action de divulguer, afin de nuire à un tiers et sans son consentement, un enregistrement ou tout autre document à caractère sexuel le concernant, que celui-ci ait été ou non réalisé avec son accord »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09:20:47.150400322</meta:creation-date>
    <dc:date>2021-03-05T11:19:40.524600940</dc:date>
    <meta:editing-duration>PT47M46S</meta:editing-duration>
    <meta:editing-cycles>5</meta:editing-cycles>
    <meta:generator>LibreOffice/6.0.7.3$MacOSX_X86_64 LibreOffice_project/dc89aa7a9eabfd848af146d5086077aeed2ae4a5</meta:generator>
    <meta:document-statistic meta:table-count="0" meta:image-count="0" meta:object-count="0" meta:page-count="2" meta:paragraph-count="36" meta:word-count="462" meta:character-count="2776" meta:non-whitespace-character-count="2317"/>
  </office:meta>
</office:document-meta>
</file>